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3" style:parent-style-name="內文" style:family="paragraph">
      <style:paragraph-properties style:snap-to-layout-grid="false" fo:line-height="0.2083in"/>
    </style:style>
    <style:style style:name="T4" style:parent-style-name="預設段落字型" style:family="text">
      <style:text-properties style:font-name-asian="標楷體" style:font-weight-complex="bold" fo:letter-spacing="-0.0111in"/>
    </style:style>
    <style:style style:name="T5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letter-spacing="-0.0111in"/>
    </style:style>
    <style:style style:name="T1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9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20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</style:style>
    <style:style style:name="T21" style:parent-style-name="預設段落字型" style:family="text">
      <style:text-properties style:font-name-asian="標楷體" style:font-weight-complex="bold" fo:letter-spacing="-0.0111in"/>
    </style:style>
    <style:style style:name="P22" style:parent-style-name="內文" style:list-style-name="LFO3" style:family="paragraph">
      <style:paragraph-properties style:snap-to-layout-grid="false" fo:line-height="0.2083in" fo:margin-left="0.625in" fo:text-indent="0.064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weight-complex="bold" fo:letter-spacing="-0.0111in"/>
    </style:style>
    <style:style style:name="T2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31" style:parent-style-name="內文" style:list-style-name="LFO3" style:family="paragraph">
      <style:paragraph-properties style:snap-to-layout-grid="false" fo:line-height="0.2083in" fo:margin-left="0.625in" fo:text-indent="0.064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style:font-weight-complex="bold" fo:letter-spacing="-0.0111in"/>
    </style:style>
    <style:style style:name="T3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letter-spacing="-0.0111in"/>
    </style:style>
    <style:style style:name="P41" style:parent-style-name="內文" style:family="paragraph">
      <style:paragraph-properties style:snap-to-layout-grid="false" fo:line-height="0.2083in" fo:margin-left="0.625in" fo:text-indent="0.0645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fo:letter-spacing="-0.0111in"/>
    </style:style>
    <style:style style:name="T43" style:parent-style-name="預設段落字型" style:family="text">
      <style:text-properties style:font-name-asian="標楷體" style:font-weight-complex="bold" fo:letter-spacing="-0.0111in"/>
    </style:style>
    <style:style style:name="T4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letter-spacing="-0.0111in"/>
    </style:style>
    <style:style style:name="T4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letter-spacing="-0.0111in"/>
    </style:style>
    <style:style style:name="T49" style:parent-style-name="預設段落字型" style:family="text">
      <style:text-properties style:font-name-asian="標楷體" style:font-weight-complex="bold" fo:letter-spacing="-0.0111in"/>
    </style:style>
    <style:style style:name="T50" style:parent-style-name="預設段落字型" style:family="text">
      <style:text-properties style:font-name-asian="標楷體" style:font-weight-complex="bold" fo:letter-spacing="-0.0111in"/>
    </style:style>
    <style:style style:name="T51" style:parent-style-name="預設段落字型" style:family="text">
      <style:text-properties style:font-name-asian="標楷體" style:font-weight-complex="bold" fo:letter-spacing="-0.0111in"/>
    </style:style>
    <style:style style:name="P52" style:parent-style-name="內文" style:list-style-name="LFO3" style:family="paragraph">
      <style:paragraph-properties style:snap-to-layout-grid="false" fo:line-height="0.2083in" fo:margin-left="0.625in" fo:text-indent="0.064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fo:letter-spacing="-0.0111in"/>
    </style:style>
    <style:style style:name="T5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61" style:parent-style-name="內文" style:list-style-name="LFO3" style:family="paragraph">
      <style:paragraph-properties style:snap-to-layout-grid="false" fo:line-height="0.2083in" fo:margin-left="0.625in" fo:text-indent="0.064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 fo:letter-spacing="-0.0111in"/>
    </style:style>
    <style:style style:name="T6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71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72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73" style:parent-style-name="內文" style:list-style-name="LFO3" style:family="paragraph">
      <style:paragraph-properties style:snap-to-layout-grid="false" fo:line-height="0.2083in" fo:margin-left="0.625in" fo:text-indent="0.064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style:font-weight-complex="bold" fo:letter-spacing="-0.0111in"/>
    </style:style>
    <style:style style:name="T75" style:parent-style-name="預設段落字型" style:family="text">
      <style:text-properties style:font-name-asian="標楷體" style:font-weight-complex="bold" fo:letter-spacing="-0.0111in"/>
    </style:style>
    <style:style style:name="T7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82" style:parent-style-name="內文" style:list-style-name="LFO3" style:family="paragraph">
      <style:paragraph-properties style:snap-to-layout-grid="false" fo:line-height="0.2083in" fo:margin-left="0.625in" fo:text-indent="0.064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letter-spacing="-0.0111in"/>
    </style:style>
    <style:style style:name="T84" style:parent-style-name="預設段落字型" style:family="text">
      <style:text-properties style:font-name-asian="標楷體" style:font-weight-complex="bold" fo:letter-spacing="-0.0111in"/>
    </style:style>
    <style:style style:name="T8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91" style:parent-style-name="內文" style:list-style-name="LFO3" style:family="paragraph">
      <style:paragraph-properties style:snap-to-layout-grid="false" fo:line-height="0.2083in" fo:margin-left="0.625in" fo:text-indent="0.064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letter-spacing="-0.0111in"/>
    </style:style>
    <style:style style:name="T93" style:parent-style-name="預設段落字型" style:family="text">
      <style:text-properties style:font-name-asian="標楷體" style:font-weight-complex="bold" fo:letter-spacing="-0.0111in"/>
    </style:style>
    <style:style style:name="T9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2083in" fo:margin-left="0.6895in">
        <style:tab-stops>
          <style:tab-stop style:type="left" style:position="-0.0645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letter-spacing="-0.0111in"/>
    </style:style>
    <style:style style:name="T102" style:parent-style-name="預設段落字型" style:family="text">
      <style:text-properties style:font-name-asian="標楷體" style:font-weight-complex="bold" fo:letter-spacing="-0.0111in"/>
    </style:style>
    <style:style style:name="T103" style:parent-style-name="預設段落字型" style:family="text">
      <style:text-properties style:font-name-asian="標楷體" style:font-weight-complex="bold" fo:letter-spacing="-0.0111in"/>
    </style:style>
    <style:style style:name="T104" style:parent-style-name="預設段落字型" style:family="text">
      <style:text-properties style:font-name-asian="標楷體" style:font-weight-complex="bold" fo:letter-spacing="-0.0111in"/>
    </style:style>
    <style:style style:name="P105" style:parent-style-name="內文" style:list-style-name="LFO1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06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fo:letter-spacing="-0.0111in"/>
    </style:style>
    <style:style style:name="T10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letter-spacing="-0.0111in"/>
    </style:style>
    <style:style style:name="T11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letter-spacing="-0.0111in"/>
    </style:style>
    <style:style style:name="P117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18" style:parent-style-name="內文" style:list-style-name="LFO1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19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0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1" style:parent-style-name="內文" style:list-style-name="LFO1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22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3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4" style:parent-style-name="內文" style:list-style-name="LFO1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25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6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7" style:parent-style-name="內文" style:list-style-name="LFO1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28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29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0" style:parent-style-name="內文" style:list-style-name="LFO1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31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2" style:parent-style-name="內文" style:list-style-name="LFO2" style:family="paragraph">
      <style:paragraph-properties style:snap-to-layout-grid="false" fo:line-height="0.2083in" fo:margin-left="0.375in" fo:text-indent="-0.112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33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="標楷體" style:font-name-asian="標楷體" style:font-weight-complex="bold" fo:letter-spacing="-0.0111in"/>
    </style:style>
    <style:style style:name="P134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111in"/>
    </style:style>
    <style:style style:name="T136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letter-spacing="-0.0111in"/>
    </style:style>
    <style:style style:name="P145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="標楷體" style:font-name-asian="標楷體" style:font-weight-complex="bold" fo:letter-spacing="-0.0111in"/>
    </style:style>
    <style:style style:name="P146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letter-spacing="-0.0111in"/>
    </style:style>
    <style:style style:name="T148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letter-spacing="-0.0111in"/>
    </style:style>
    <style:style style:name="P157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="標楷體" style:font-name-asian="標楷體" style:font-weight-complex="bold" fo:letter-spacing="-0.0111in"/>
    </style:style>
    <style:style style:name="P158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="標楷體" style:font-name-asian="標楷體" style:font-weight-complex="bold" fo:letter-spacing="-0.0111in"/>
    </style:style>
    <style:style style:name="P159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letter-spacing="-0.0111in"/>
    </style:style>
  </office:automatic-styles>
  <office:body>
    <office:text text:use-soft-page-breaks="true">
      <text:p text:style-name="P1">文藻外語大學校外旅遊出發前檢核表</text:p>
      <text:p text:style-name="P2">注意：本表由檢查人填寫，不得請駕駛人自行填寫。</text:p>
      <text:p text:style-name="P3"><text:span text:style-name="T4">班級／社團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出發日期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list text:style-name="LFO1" text:continue-numbering="true">
        <text:list-item>
          <text:p text:style-name="P18">遊覽車行車執照與本表附件資料是否相符？</text:p>
        </text:list-item>
      </text:list>
      <text:list text:style-name="LFO2" text:continue-numbering="true">
        <text:list-item>
          <text:p text:style-name="P19">相符，且已安裝GPS並介接至交通部指定平台。</text:p>
        </text:list-item>
        <text:list-item>
          <text:p text:style-name="P20"><text:span text:style-name="T21">不符，請將資料檢視行車執照及第三責任險保險證後，填寫下列資料：</text:span></text:p>
        </text:list-item>
      </text:list>
      <text:list text:style-name="LFO3" text:continue-numbering="true">
        <text:list-item>
          <text:p text:style-name="P22"><text:span text:style-name="T23">車　　號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  </text:list-item>
        <text:list-item>
          <text:p text:style-name="P31"><text:span text:style-name="T32">出廠日期：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，</text:span></text:p>
        </text:list-item>
      </text:list>
      <text:p text:style-name="P41"><text:span text:style-name="T42"><text:tab/></text:span><text:span text:style-name="T43">車齡：</text:span><text:span text:style-name="T44"><text:tab/></text:span><text:span text:style-name="T45">　</text:span><text:span text:style-name="T46">年</text:span><text:span text:style-name="T47">　　</text:span><text:span text:style-name="T48">月</text:span><text:span text:style-name="T49">(</text:span><text:span text:style-name="T50">車齡需為五年內，超過五年者須請遊覽公司換車</text:span><text:span text:style-name="T51">)</text:span></text:p>
      <text:list text:style-name="LFO3" text:continue-numbering="true">
        <text:list-item>
          <text:p text:style-name="P52"><text:span text:style-name="T53">保險證號：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  </text:list-item>
        <text:list-item>
          <text:p text:style-name="P61"><text:span text:style-name="T62">保險期限：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  </text:list-item>
      </text:list>
      <text:list text:style-name="LFO1" text:continue-numbering="true">
        <text:list-item>
          <text:p text:style-name="P70">駕駛人資料與本表附件資料是否相符？</text:p>
        </text:list-item>
      </text:list>
      <text:list text:style-name="LFO2" text:continue-numbering="true">
        <text:list-item>
          <text:p text:style-name="P71">相符</text:p>
        </text:list-item>
        <text:list-item>
          <text:p text:style-name="P72">不符，請檢視駕駛員駕照後，填寫下列資料：</text:p>
        </text:list-item>
      </text:list>
      <text:list text:style-name="LFO3" text:continue-numbering="true">
        <text:list-item>
          <text:p text:style-name="P73"><text:span text:style-name="T74">姓　　名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  </text:list-item>
        <text:list-item>
          <text:p text:style-name="P82"><text:span text:style-name="T83">有效日期：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  </text:list-item>
        <text:list-item>
          <text:p text:style-name="P91"><text:span text:style-name="T92">駕照種類：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  </text:list-item>
      </text:list>
      <text:p text:style-name="P100"><text:span text:style-name="T101"><text:tab/></text:span><text:span text:style-name="T102">(</text:span><text:span text:style-name="T103">須為職業聯結車或職業大客車</text:span><text:span text:style-name="T104">)</text:span></text:p>
      <text:list text:style-name="LFO1" text:continue-numbering="true">
        <text:list-item>
          <text:p text:style-name="P105">上車同學是否皆列名於保險名單中？</text:p>
        </text:list-item>
      </text:list>
      <text:list text:style-name="LFO2" text:continue-numbering="true">
        <text:list-item>
          <text:p text:style-name="P106"><text:span text:style-name="T107">是，總共</text:span><text:span text:style-name="T108"><text:tab/></text:span><text:span text:style-name="T109"><text:tab/></text:span><text:span text:style-name="T110"><text:tab/></text:span><text:span text:style-name="T111"><text:tab/></text:span><text:span text:style-name="T112">人上車，另有</text:span><text:span text:style-name="T113"><text:tab/></text:span><text:span text:style-name="T114"><text:tab/></text:span><text:span text:style-name="T115"><text:tab/></text:span><text:span text:style-name="T116">人將在途中上車。</text:span></text:p>
        </text:list-item>
        <text:list-item>
          <text:p text:style-name="P117">不是(未辦理保險者請勿上車)</text:p>
        </text:list-item>
      </text:list>
      <text:list text:style-name="LFO1" text:continue-numbering="true">
        <text:list-item>
          <text:p text:style-name="P118">安全門指示是否明顯？是否未被座椅阻擋？</text:p>
        </text:list-item>
      </text:list>
      <text:list text:style-name="LFO2" text:continue-numbering="true">
        <text:list-item>
          <text:p text:style-name="P119">是。<text:s/></text:p>
        </text:list-item>
        <text:list-item>
          <text:p text:style-name="P120">不是(須請遊覽公司換車)</text:p>
        </text:list-item>
      </text:list>
      <text:list text:style-name="LFO1" text:continue-numbering="true">
        <text:list-item>
          <text:p text:style-name="P121">車上是否有三支「玻璃擊破槌」？</text:p>
        </text:list-item>
      </text:list>
      <text:list text:style-name="LFO2" text:continue-numbering="true">
        <text:list-item>
          <text:p text:style-name="P122">是。<text:s/></text:p>
        </text:list-item>
        <text:list-item>
          <text:p text:style-name="P123">不是(須請遊覽公司補齊方得出發)</text:p>
        </text:list-item>
      </text:list>
      <text:list text:style-name="LFO1" text:continue-numbering="true">
        <text:list-item>
          <text:p text:style-name="P124">上層前方座椅前是否有欄杆或保護板？</text:p>
        </text:list-item>
      </text:list>
      <text:list text:style-name="LFO2" text:continue-numbering="true">
        <text:list-item>
          <text:p text:style-name="P125">是。<text:s/></text:p>
        </text:list-item>
        <text:list-item>
          <text:p text:style-name="P126">不是(須請遊覽公司換車或此座椅淨空不坐人)</text:p>
        </text:list-item>
      </text:list>
      <text:list text:style-name="LFO1" text:continue-numbering="true">
        <text:list-item>
          <text:p text:style-name="P127">行李廂是否有座椅？</text:p>
        </text:list-item>
      </text:list>
      <text:list text:style-name="LFO2" text:continue-numbering="true">
        <text:list-item>
          <text:p text:style-name="P128">不是。<text:s/></text:p>
        </text:list-item>
        <text:list-item>
          <text:p text:style-name="P129">是(須請遊覽公司換車或此座椅淨空不坐人)</text:p>
        </text:list-item>
      </text:list>
      <text:list text:style-name="LFO1" text:continue-numbering="true">
        <text:list-item>
          <text:p text:style-name="P130">輪胎胎紋深度是否超過1.6公分？</text:p>
        </text:list-item>
      </text:list>
      <text:list text:style-name="LFO2" text:continue-numbering="true">
        <text:list-item>
          <text:p text:style-name="P131">是。<text:s/></text:p>
        </text:list-item>
        <text:list-item>
          <text:p text:style-name="P132">不是(須請遊覽公司換車)</text:p>
        </text:list-item>
      </text:list>
      <text:p text:style-name="P133"/>
      <text:p text:style-name="P134"><text:span text:style-name="T135">檢 查 人：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(簽名)</text:span></text:p>
      <text:p text:style-name="P145"/>
      <text:p text:style-name="P146"><text:span text:style-name="T147">帶隊老師：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(簽名)</text:span></text:p>
      <text:p text:style-name="P157"/>
      <text:p text:style-name="P158"/>
      <text:p text:style-name="P159"><text:span text:style-name="T160">※本表填寫完畢，請帶隊老師簽名後交由門口警衛留存後方得出發。未繳回本表者，爾後課指組不受理該班／社團申請校外旅遊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學校辦理校外教學活動租(使)用交通工具應行注意事項</dc:title>
    <meta:initial-creator>moejsmpc</meta:initial-creator>
    <dc:creator>Windows 使用者</dc:creator>
    <meta:creation-date>2018-01-03T07:53:00Z</meta:creation-date>
    <dc:date>2018-01-03T07:53:00Z</dc:date>
    <meta:print-date>2007-03-07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