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華康仿宋體W4" svg:font-family="華康仿宋體W4" style:font-family-generic="modern" style:font-pitch="fixed" svg:panose-1="2 2 4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25in" fo:text-indent="-0.25in">
        <style:tab-stops/>
      </style:paragraph-properties>
    </style:style>
    <style:style style:name="T2" style:parent-style-name="預設段落字型" style:family="text">
      <style:text-properties style:font-name-asian="華康超明體" fo:font-size="18pt" style:font-size-asian="18pt" style:font-size-complex="18pt"/>
    </style:style>
    <style:style style:name="T3" style:parent-style-name="預設段落字型" style:family="text">
      <style:text-properties style:font-name-asian="華康超明體" fo:font-size="18pt" style:font-size-asian="18pt" style:font-size-complex="18pt"/>
    </style:style>
    <style:style style:name="T4" style:parent-style-name="預設段落字型" style:family="text">
      <style:text-properties style:font-name-asian="華康超明體" fo:font-size="18pt" style:font-size-asian="18pt" style:font-size-complex="18pt"/>
    </style:style>
    <style:style style:name="T5" style:parent-style-name="預設段落字型" style:family="text">
      <style:text-properties style:font-name-asian="華康超明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P8" style:parent-style-name="內文" style:family="paragraph">
      <style:paragraph-properties fo:text-align="center" fo:margin-left="0.1944in" fo:text-indent="-0.1944in">
        <style:tab-stops/>
      </style:paragraph-properties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/>
    </style:style>
    <style:style style:name="P1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 fo:color="#000000"/>
    </style:style>
    <style:style style:name="P12" style:parent-style-name="內文" style:family="paragraph">
      <style:paragraph-properties fo:text-align="end" fo:margin-left="0.1666in" fo:margin-right="0.1666in" fo:text-indent="-0.1666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color="#FFFFFF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FFFFFF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FFFFFF"/>
    </style:style>
    <style:style style:name="TableColumn20" style:family="table-column">
      <style:table-column-properties style:column-width="1.7708in"/>
    </style:style>
    <style:style style:name="TableColumn21" style:family="table-column">
      <style:table-column-properties style:column-width="0.0256in"/>
    </style:style>
    <style:style style:name="TableColumn22" style:family="table-column">
      <style:table-column-properties style:column-width="1.7965in"/>
    </style:style>
    <style:style style:name="TableColumn23" style:family="table-column">
      <style:table-column-properties style:column-width="1.7965in"/>
    </style:style>
    <style:style style:name="TableColumn24" style:family="table-column">
      <style:table-column-properties style:column-width="1.7972in"/>
    </style:style>
    <style:style style:name="Table19" style:family="table">
      <style:table-properties style:width="7.1868in" fo:margin-left="-0.1777in" table:align="left"/>
    </style:style>
    <style:style style:name="TableRow25" style:family="table-row">
      <style:table-row-properties style:min-row-height="0.5388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2" style:family="table-row">
      <style:table-row-properties style:min-row-height="0.5388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9" style:family="table-row">
      <style:table-row-properties style:min-row-height="0.5388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6" style:family="table-row">
      <style:table-row-properties style:min-row-height="0.5388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5388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0.5388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388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0833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91" style:family="table-row">
      <style:table-row-properties style:min-row-height="0.7916in" fo:keep-together="always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7916in" fo:keep-together="always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7916in" fo:keep-together="always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5277in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font-size-complex="14pt"/>
    </style:style>
    <style:style style:name="P133" style:parent-style-name="清單段落" style:family="paragraph"/>
    <style:style style:name="T134" style:parent-style-name="預設段落字型" style:family="text">
      <style:text-properties style:font-name-asian="標楷體"/>
    </style:style>
    <style:style style:name="P135" style:parent-style-name="清單段落" style:family="paragraph">
      <style:text-properties style:font-name-asian="標楷體"/>
    </style:style>
    <style:style style:name="P136" style:parent-style-name="清單段落" style:family="paragraph"/>
    <style:style style:name="P137" style:parent-style-name="清單段落" style:family="paragraph"/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文藻外語大學學生使用化雨堂申請表</text:span><text:span text:style-name="T3">(</text:span><text:span text:style-name="T4">社團專用</text:span><text:span text:style-name="T5">)</text:span><text:span text:style-name="T6"><text:s/>108.03.04</text:span><text:span text:style-name="T7">更改</text:span></text:p>
      <text:p text:style-name="P8"><text:span text:style-name="T9">Application Form for the Use of Auditorium (for Student Organization only)</text:span><text:span text:style-name="T10"><text:s/></text:span></text:p>
      <text:p text:style-name="P11">revised on<text:s/>Mar. 4, 2019</text:p>
      <text:p text:style-name="P12"><text:span text:style-name="T13">Date of application:</text:span><text:span text:style-name="T14"><text:s text:c="2"/>dd</text:span><text:span text:style-name="T15">/</text:span><text:span text:style-name="T16">mm</text:span><text:span text:style-name="T17">/</text:span><text:span text:style-name="T18">yyyy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社團名稱</text:p>
            <text:p text:style-name="P28"><text:span text:style-name="T29">Name of organization</text:span>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活動名稱</text:p>
            <text:p text:style-name="P35"><text:span text:style-name="T36">Name of activity</text:span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活動目的</text:p>
            <text:p text:style-name="P42"><text:span text:style-name="T43">Purpose</text:span>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使用時間</text:span><text:span text:style-name="T50">Time of use</text:span></text:p>
            <text:p text:style-name="P51"><text:span text:style-name="T52">(詳填彩排及正式活動時間)</text:span></text:p>
          </table:table-cell>
          <table:table-cell table:style-name="TableCell53" table:number-columns-spanned="4">
            <text:p text:style-name="內文"><text:span text:style-name="T54">彩排</text:span><text:span text:style-name="T55">Rehearsal</text:span><text:span text:style-name="T56">：</text:span></text:p>
            <text:p text:style-name="內文"><text:span text:style-name="T57">正式活動</text:span><text:span text:style-name="T58">Performance</text:span><text:span text:style-name="T59">：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支援事項</text:p>
            <text:p text:style-name="P63"><text:span text:style-name="T64">Performance</text:span></text:p>
          </table:table-cell>
          <table:table-cell table:style-name="TableCell65" table:number-columns-spanned="4">
            <text:p text:style-name="內文"><text:span text:style-name="T66">□</text:span><text:span text:style-name="T67">外包廠商</text:span><text:span text:style-name="T68">outsourcing supplier<text:s/></text:span><text:span text:style-name="T69"><text:s/></text:span><text:span text:style-name="T70">□</text:span><text:span text:style-name="T71">外接電力</text:span><text:span text:style-name="T72">external power (Please confirm with outsourcing supplier)<text:s/>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申請人/聯絡電話</text:p>
            <text:p text:style-name="P76"><text:span text:style-name="T77">Applicant/Tel.</text:span>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參加人數</text:p>
            <text:p text:style-name="P83"><text:span text:style-name="T84">Number of participants</text:span>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<text:span text:style-name="T90">(以下由行政單位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指導單位</text:p>
            <text:p text:style-name="P94"><text:span text:style-name="T95">Advising unit</text:span>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><text:span text:style-name="T100">指導單位主管</text:span><text:span text:style-name="T101">Supervisor of Advising unit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資訊與教學中心</text:span><text:span text:style-name="T108">Information and Instructional Technology Center</text:span>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>事務組</text:p>
            <text:p text:style-name="P113"><text:span text:style-name="T114">Purchasing and Supply Section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營繕組</text:p>
            <text:p text:style-name="P120">Construction and Maintenance Section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>決行</text:p>
            <text:p text:style-name="P125"><text:span text:style-name="T126">Determined by the President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5">
            <text:p text:style-name="內文"><text:span text:style-name="T131">Notes</text:span><text:span text:style-name="T132">：</text:span></text:p>
            <text:list text:style-name="LFO1" text:continue-numbering="true">
              <text:list-item>
                <text:p text:style-name="P133"><text:span text:style-name="T134">Procedure: applicant →Advising unit →Supervisor of Advising unit →Information and Instructional Technology Center →Purchasing and Supply Section →</text:span>Dean of General Affairs</text:p>
              </text:list-item>
              <text:list-item>
                <text:p text:style-name="P135">In case of overtime during weekdays or weekends/holidays, an additional supporting manpower allowance is required (NTD3,000 for a period of 4 hours), to be paid at Cashier, Office of General Affairs after application is approved.</text:p>
              </text:list-item>
              <text:list-item>
                <text:p text:style-name="P136">This Form must be enclosed with the Activity Application Form for approval.</text:p>
              </text:list-item>
              <text:list-item>
                <text:p text:style-name="P137"><text:span text:style-name="T138">A copy of<text:s/></text:span>Activity Application Form and the certificate of using the main control room of the Auditorium must be submitted to the<text:s/><text:span text:style-name="T139">Extracurricular Activities Section for borrowing the keys.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40">Please call the<text:s/></text:span><text:span text:style-name="T141">Purchasing and Supply Section (</text:span><text:span text:style-name="T142">ext. 2511-2515</text:span><text:span text:style-name="T143">) to inquire whether the Auditorium is available for use; alternatively, please check the Latest News/Weekly Assemble on the University website before applic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華康仿宋體W4" svg:font-family="華康仿宋體W4" style:font-family-generic="modern" style:font-pitch="fixed" svg:panose-1="2 2 4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asian="華康超明體" style:font-name-complex="Arial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3472in" fo:margin-left="0.5in" fo:text-indent="-0.5in">
        <style:tab-stops/>
      </style:paragraph-properties>
      <style:text-properties style:font-name-asian="華康仿宋體W4" fo:letter-spacing="0.0277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學生社團使用學校會議場所申請表</dc:title>
    <meta:initial-creator>REGISTER</meta:initial-creator>
    <dc:creator>Extracurricular</dc:creator>
    <meta:creation-date>2019-03-04T00:43:00Z</meta:creation-date>
    <dc:date>2019-03-04T00:43:00Z</dc: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592" meta:row-count="11" meta:non-whitespace-character-count="1357"/>
  </office:meta>
</office:document-meta>
</file>