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超明體" style:font-name-asian="華康超明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超明體" style:font-name-asian="華康超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5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6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7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ableColumn9" style:family="table-column">
      <style:table-column-properties style:column-width="2.1583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0.268in"/>
    </style:style>
    <style:style style:name="TableColumn13" style:family="table-column">
      <style:table-column-properties style:column-width="0.8027in"/>
    </style:style>
    <style:style style:name="TableColumn14" style:family="table-column">
      <style:table-column-properties style:column-width="0.6687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0701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062in"/>
    </style:style>
    <style:style style:name="Table8" style:family="table">
      <style:table-properties style:width="6.8493in" fo:margin-left="0in" table:align="left"/>
    </style:style>
    <style:style style:name="TableRow19" style:family="table-row">
      <style:table-row-properties style:min-row-height="0.2909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1666in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1666in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30" style:family="table-row">
      <style:table-row-properties style:min-row-height="0.5in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none" fo:background-color="#FFFF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</style:style>
    <style:style style:name="TableRow65" style:family="table-row">
      <style:table-row-properties style:min-row-height="0.5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208in solid #000000" fo:background-color="#FFFF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208in solid #000000" fo:background-color="#FFFF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208in solid #000000" fo:background-color="#FFFF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208in solid #000000" fo:background-color="#FFFF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olumn141" style:family="table-column">
      <style:table-column-properties style:column-width="1.668in"/>
    </style:style>
    <style:style style:name="TableColumn142" style:family="table-column">
      <style:table-column-properties style:column-width="1.668in"/>
    </style:style>
    <style:style style:name="TableColumn143" style:family="table-column">
      <style:table-column-properties style:column-width="1.668in"/>
    </style:style>
    <style:style style:name="TableColumn144" style:family="table-column">
      <style:table-column-properties style:column-width="1.668in"/>
    </style:style>
    <style:style style:name="Table140" style:family="table">
      <style:table-properties style:width="6.672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56" style:family="table-row">
      <style:table-row-properties style:min-row-height="1.4458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25in" fo:margin-bottom="0.25in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2"><text:span text:style-name="T3">____</text:span><text:span text:style-name="T4">年度</text:span><text:span text:style-name="T5">學</text:span><text:span text:style-name="T6">生社團</text:span><text:span text:style-name="T7">申請「技專校院整體發展經費」購置設備表</text:span>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社團名稱</text:span><text:span text:style-name="T23">：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申請日期</text:span><text:span text:style-name="T29">：</text:span></text:p>
          </table:table-cell>
          <table:covered-table-cell/>
          <table:covered-table-cell/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30">
          <table:table-cell table:style-name="TableCell31">
            <text:p text:style-name="P32"><text:span text:style-name="T33">設備優先序</text:span><text:span text:style-name="T34">(由課指組填寫)</text:span></text:p>
          </table:table-cell>
          <table:table-cell table:style-name="TableCell35" table:number-columns-spanned="2">
            <text:p text:style-name="P36">設備名稱</text:p>
          </table:table-cell>
          <table:covered-table-cell/>
          <table:table-cell table:style-name="TableCell37" table:number-columns-spanned="2">
            <text:p text:style-name="P38">預算單價</text:p>
          </table:table-cell>
          <table:covered-table-cell/>
          <table:table-cell table:style-name="TableCell39">
            <text:p text:style-name="P40">數量</text:p>
          </table:table-cell>
          <table:table-cell table:style-name="TableCell41" table:number-columns-spanned="3">
            <text:p text:style-name="P42">預算總價</text:p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預計使用時間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　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設備規格說明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5">
            <text:p text:style-name="P109"><text:span text:style-name="T110">合 <text:s/>計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申請人</text:p>
          </table:table-cell>
          <table:table-cell table:style-name="TableCell116" table:number-columns-spanned="2">
            <text:p text:style-name="P117">學號</text:p>
          </table:table-cell>
          <table:covered-table-cell/>
          <table:table-cell table:style-name="TableCell118" table:number-columns-spanned="3">
            <text:p text:style-name="P119">社團職稱</text:p>
          </table:table-cell>
          <table:covered-table-cell/>
          <table:covered-table-cell/>
          <table:table-cell table:style-name="TableCell120" table:number-columns-spanned="4">
            <text:p text:style-name="P121">連絡電話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課指組承辦人</text:p>
          </table:table-cell>
          <table:table-cell table:style-name="TableCell134" table:number-columns-spanned="7" table:number-rows-spanned="2">
            <text:p text:style-name="P135">備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  <table:table-cell>
            <text:p text:style-name="P139"/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學生會會長</text:p>
          </table:table-cell>
          <table:table-cell table:style-name="TableCell148">
            <text:p text:style-name="P149">學生議會議長</text:p>
          </table:table-cell>
          <table:table-cell table:style-name="TableCell150">
            <text:p text:style-name="P151"><text:span text:style-name="T152">課指組</text:span><text:span text:style-name="T153">組長</text:span></text:p>
          </table:table-cell>
          <table:table-cell table:style-name="TableCell154">
            <text:p text:style-name="P155">學生事務長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soft-page-break/>
      <text:p text:style-name="內文"><text:span text:style-name="T165">本表個人資料僅用於專案經費申請</text:span><text:span text:style-name="T166">聯</text:span><text:span text:style-name="T167">繫使用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社團活動／財產經費補助申請表</dc:title>
    <dc:description/>
    <dc:subject/>
    <meta:initial-creator>REGISTER</meta:initial-creator>
    <dc:creator>Windows 使用者</dc:creator>
    <meta:creation-date>2017-12-15T07:14:00Z</meta:creation-date>
    <dc:date>2017-12-15T07:14:00Z</dc:date>
    <meta:print-date>2013-12-30T0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2" meta:row-count="1" meta:non-whitespace-character-count="199"/>
  </office:meta>
</office:document-meta>
</file>