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_36628__33394_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6.180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191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【活動名稱】參與人員資料庫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3">
          <table:table-cell office:value-type="float" office:value="1101234567" table:style-name="ce15">
            <text:p>1101234567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NAME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1101234568" table:style-name="ce15">
            <text:p>1101234568</text:p>
          </table:table-cell>
          <table:table-cell office:value-type="string" table:style-name="ce15">
            <text:p>CLASS2</text:p>
          </table:table-cell>
          <table:table-cell office:value-type="string" table:style-name="ce15">
            <text:p>NAME2</text:p>
          </table:table-cell>
          <table:table-cell table:style-name="ce15"/>
          <table:table-cell table:number-columns-repeated="16380"/>
        </table:table-row>
        <table:table-row table:number-rows-repeated="14" table:style-name="ro3">
          <table:table-cell table:number-columns-repeated="4" table:style-name="ce15"/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number-rows-repeated="36" table:style-name="ro3">
          <table:table-cell table:number-columns-repeated="4" table:style-name="ce15"/>
          <table:table-cell table:number-columns-repeated="16380"/>
        </table:table-row>
        <table:table-row table:style-name="ro5">
          <table:table-cell table:number-columns-repeated="4" table:style-name="ce15"/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number-rows-repeated="7" table:style-name="ro3">
          <table:table-cell table:number-columns-repeated="4" table:style-name="ce15"/>
          <table:table-cell table:number-columns-repeated="16380"/>
        </table:table-row>
        <table:table-row table:number-rows-repeated="4" table:style-name="ro3">
          <table:table-cell table:number-columns-repeated="4" table:style-name="ce15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18"/>
          <table:table-cell table:style-name="ce8"/>
          <table:table-cell table:number-columns-repeated="16379"/>
        </table:table-row>
        <table:table-row table:number-rows-repeated="4" table:style-name="ro3">
          <table:table-cell table:number-columns-repeated="3" table:style-name="ce9"/>
          <table:table-cell table:style-name="ce10"/>
          <table:table-cell table:style-name="ce8"/>
          <table:table-cell table:number-columns-repeated="16379"/>
        </table:table-row>
        <table:table-row table:style-name="ro6">
          <table:table-cell table:number-columns-repeated="3" table:style-name="ce9"/>
          <table:table-cell table:style-name="ce10"/>
          <table:table-cell table:style-name="ce8"/>
          <table:table-cell table:number-columns-repeated="16379"/>
        </table:table-row>
        <table:table-row table:number-rows-repeated="12" table:style-name="ro3">
          <table:table-cell table:number-columns-repeated="3" table:style-name="ce9"/>
          <table:table-cell table:style-name="ce10"/>
          <table:table-cell table:style-name="ce8"/>
          <table:table-cell table:number-columns-repeated="16379"/>
        </table:table-row>
        <table:table-row table:style-name="ro5">
          <table:table-cell table:number-columns-repeated="3" table:style-name="ce9"/>
          <table:table-cell table:style-name="ce10"/>
          <table:table-cell table:style-name="ce8"/>
          <table:table-cell table:number-columns-repeated="16379"/>
        </table:table-row>
        <table:table-row table:style-name="ro7">
          <table:table-cell table:number-columns-repeated="3" table:style-name="ce9"/>
          <table:table-cell table:style-name="ce10"/>
          <table:table-cell table:style-name="ce8"/>
          <table:table-cell table:number-columns-repeated="16379"/>
        </table:table-row>
        <table:table-row table:style-name="ro5">
          <table:table-cell table:number-columns-repeated="3" table:style-name="ce9"/>
          <table:table-cell table:style-name="ce10"/>
          <table:table-cell table:style-name="ce8"/>
          <table:table-cell table:number-columns-repeated="16379"/>
        </table:table-row>
        <table:table-row table:style-name="ro3">
          <table:table-cell table:number-columns-repeated="3" table:style-name="ce19"/>
          <table:table-cell table:style-name="ce20"/>
          <table:table-cell table:style-name="ce8"/>
          <table:table-cell table:number-columns-repeated="16379"/>
        </table:table-row>
        <table:table-row table:style-name="ro3">
          <table:table-cell table:number-columns-repeated="4" table:style-name="ce21"/>
          <table:table-cell table:style-name="ce8"/>
          <table:table-cell table:number-columns-repeated="16379"/>
        </table:table-row>
        <table:table-row table:number-rows-repeated="3" table:style-name="ro3">
          <table:table-cell table:number-columns-repeated="4" table:style-name="ce14"/>
          <table:table-cell table:number-columns-repeated="16380" table:style-name="ce1"/>
        </table:table-row>
        <table:table-row table:number-rows-repeated="29" table:style-name="ro3">
          <table:table-cell table:number-columns-repeated="4" table:style-name="ce14"/>
          <table:table-cell table:number-columns-repeated="16380"/>
        </table:table-row>
        <table:table-row table:number-rows-repeated="1048451" table:style-name="ro3">
          <table:table-cell table:number-columns-repeated="16384"/>
        </table:table-row>
      </table:table>
      <table:table table:name="簽到單" table:style-name="ta1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4"/>
        <table:table-column table:style-name="co10" table:default-cell-style-name="ce17"/>
        <table:table-column table:style-name="co8" table:default-cell-style-name="ce14"/>
        <table:table-column table:style-name="co7" table:number-columns-repeated="16378" table:default-cell-style-name="ce14"/>
        <table:table-row table:style-name="ro1">
          <table:table-cell office:value-type="string" table:number-columns-spanned="6" table:number-rows-spanned="1" table:style-name="ce23">
            <text:p>【活動名稱】參與人員簽到單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學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名</text:p>
          </table:table-cell>
          <table:table-cell office:value-type="string" table:style-name="ce12">
            <text:p>社團</text:p>
          </table:table-cell>
          <table:table-cell office:value-type="string" table:style-name="ce13">
            <text:p>簽到時間</text:p>
          </table:table-cell>
          <table:table-cell office:value-type="string" table:style-name="ce13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101234567" table:style-name="ce15">
            <text:p>1101234567</text:p>
          </table:table-cell>
          <table:table-cell office:value-type="string" office:string-value="CLASS" table:formula="of:=VLOOKUP([.A3];[資料單.$A$3:.$D$91];2;FALSE)" table:style-name="ce5">
            <text:p>CLASS</text:p>
          </table:table-cell>
          <table:table-cell office:value-type="string" office:string-value="NAME" table:formula="of:=VLOOKUP([.A3];[資料單.$A$3:.$D$91];3;FALSE)" table:style-name="ce5">
            <text:p>NAME</text:p>
          </table:table-cell>
          <table:table-cell office:value-type="float" office:value="0" table:formula="of:=VLOOKUP([.A3];[資料單.$A$3:.$D$91];4;FALSE)" table:style-name="ce4">
            <text:p>0</text:p>
          </table:table-cell>
          <table:table-cell office:value-type="date" office:date-value="2017-10-06T16:54:06" table:formula="of:=IF([.A3]=&quot;&quot;;&quot;&quot;;IF([.E4]&lt;&gt;&quot;&quot;;[.E3];NOW()))" table:style-name="ce6">
            <text:p>2017/10/6 16:54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1101234568" table:style-name="ce7">
            <text:p>1101234568</text:p>
          </table:table-cell>
          <table:table-cell office:value-type="string" office:string-value="CLASS2" table:formula="of:=VLOOKUP([.A4];[資料單.$A$3:.$D$91];2;FALSE)" table:style-name="ce5">
            <text:p>CLASS2</text:p>
          </table:table-cell>
          <table:table-cell office:value-type="string" office:string-value="NAME2" table:formula="of:=VLOOKUP([.A4];[資料單.$A$3:.$D$91];3;FALSE)" table:style-name="ce5">
            <text:p>NAME2</text:p>
          </table:table-cell>
          <table:table-cell office:value-type="float" office:value="0" table:formula="of:=VLOOKUP([.A4];[資料單.$A$3:.$D$91];4;FALSE)" table:style-name="ce4">
            <text:p>0</text:p>
          </table:table-cell>
          <table:table-cell office:value-type="date" office:date-value="2017-12-15T14:31:05" table:formula="of:=IF([.A4]=&quot;&quot;;&quot;&quot;;IF([.E5]&lt;&gt;&quot;&quot;;[.E4];NOW()))" table:style-name="ce6">
            <text:p>2017/12/15 14:31</text:p>
          </table:table-cell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];[資料單.$A$3:.$D$91];2;FALSE)" table:style-name="ce5">
            <text:p>#N/A</text:p>
          </table:table-cell>
          <table:table-cell office:value-type="float" office:value="0" table:formula="of:=VLOOKUP([.A5];[資料單.$A$3:.$D$91];3;FALSE)" table:style-name="ce5">
            <text:p>#N/A</text:p>
          </table:table-cell>
          <table:table-cell office:value-type="float" office:value="0" table:formula="of:=VLOOKUP([.A5];[資料單.$A$3:.$D$91];4;FALSE)" table:style-name="ce4">
            <text:p>#N/A</text:p>
          </table:table-cell>
          <table:table-cell office:value-type="string" office:string-value="" table:formula="of:=IF([.A5]=&quot;&quot;;&quot;&quot;;IF([.E6]&lt;&gt;&quot;&quot;;[.E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];[資料單.$A$3:.$D$91];2;FALSE)" table:style-name="ce5">
            <text:p>#N/A</text:p>
          </table:table-cell>
          <table:table-cell office:value-type="float" office:value="0" table:formula="of:=VLOOKUP([.A6];[資料單.$A$3:.$D$91];3;FALSE)" table:style-name="ce5">
            <text:p>#N/A</text:p>
          </table:table-cell>
          <table:table-cell office:value-type="float" office:value="0" table:formula="of:=VLOOKUP([.A6];[資料單.$A$3:.$D$91];4;FALSE)" table:style-name="ce4">
            <text:p>#N/A</text:p>
          </table:table-cell>
          <table:table-cell office:value-type="string" office:string-value="" table:formula="of:=IF([.A6]=&quot;&quot;;&quot;&quot;;IF([.E7]&lt;&gt;&quot;&quot;;[.E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];[資料單.$A$3:.$D$91];2;FALSE)" table:style-name="ce5">
            <text:p>#N/A</text:p>
          </table:table-cell>
          <table:table-cell office:value-type="float" office:value="0" table:formula="of:=VLOOKUP([.A7];[資料單.$A$3:.$D$91];3;FALSE)" table:style-name="ce5">
            <text:p>#N/A</text:p>
          </table:table-cell>
          <table:table-cell office:value-type="float" office:value="0" table:formula="of:=VLOOKUP([.A7];[資料單.$A$3:.$D$91];4;FALSE)" table:style-name="ce4">
            <text:p>#N/A</text:p>
          </table:table-cell>
          <table:table-cell office:value-type="string" office:string-value="" table:formula="of:=IF([.A7]=&quot;&quot;;&quot;&quot;;IF([.E8]&lt;&gt;&quot;&quot;;[.E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];[資料單.$A$3:.$D$91];2;FALSE)" table:style-name="ce5">
            <text:p>#N/A</text:p>
          </table:table-cell>
          <table:table-cell office:value-type="float" office:value="0" table:formula="of:=VLOOKUP([.A8];[資料單.$A$3:.$D$91];3;FALSE)" table:style-name="ce5">
            <text:p>#N/A</text:p>
          </table:table-cell>
          <table:table-cell office:value-type="float" office:value="0" table:formula="of:=VLOOKUP([.A8];[資料單.$A$3:.$D$91];4;FALSE)" table:style-name="ce4">
            <text:p>#N/A</text:p>
          </table:table-cell>
          <table:table-cell office:value-type="string" office:string-value="" table:formula="of:=IF([.A8]=&quot;&quot;;&quot;&quot;;IF([.E9]&lt;&gt;&quot;&quot;;[.E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];[資料單.$A$3:.$D$91];2;FALSE)" table:style-name="ce5">
            <text:p>#N/A</text:p>
          </table:table-cell>
          <table:table-cell office:value-type="float" office:value="0" table:formula="of:=VLOOKUP([.A9];[資料單.$A$3:.$D$91];3;FALSE)" table:style-name="ce5">
            <text:p>#N/A</text:p>
          </table:table-cell>
          <table:table-cell office:value-type="float" office:value="0" table:formula="of:=VLOOKUP([.A9];[資料單.$A$3:.$D$91];4;FALSE)" table:style-name="ce4">
            <text:p>#N/A</text:p>
          </table:table-cell>
          <table:table-cell office:value-type="string" office:string-value="" table:formula="of:=IF([.A9]=&quot;&quot;;&quot;&quot;;IF([.E10]&lt;&gt;&quot;&quot;;[.E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];[資料單.$A$3:.$D$91];2;FALSE)" table:style-name="ce5">
            <text:p>#N/A</text:p>
          </table:table-cell>
          <table:table-cell office:value-type="float" office:value="0" table:formula="of:=VLOOKUP([.A10];[資料單.$A$3:.$D$91];3;FALSE)" table:style-name="ce5">
            <text:p>#N/A</text:p>
          </table:table-cell>
          <table:table-cell office:value-type="float" office:value="0" table:formula="of:=VLOOKUP([.A10];[資料單.$A$3:.$D$91];4;FALSE)" table:style-name="ce4">
            <text:p>#N/A</text:p>
          </table:table-cell>
          <table:table-cell office:value-type="string" office:string-value="" table:formula="of:=IF([.A10]=&quot;&quot;;&quot;&quot;;IF([.E11]&lt;&gt;&quot;&quot;;[.E1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];[資料單.$A$3:.$D$91];2;FALSE)" table:style-name="ce5">
            <text:p>#N/A</text:p>
          </table:table-cell>
          <table:table-cell office:value-type="float" office:value="0" table:formula="of:=VLOOKUP([.A11];[資料單.$A$3:.$D$91];3;FALSE)" table:style-name="ce5">
            <text:p>#N/A</text:p>
          </table:table-cell>
          <table:table-cell office:value-type="float" office:value="0" table:formula="of:=VLOOKUP([.A11];[資料單.$A$3:.$D$91];4;FALSE)" table:style-name="ce4">
            <text:p>#N/A</text:p>
          </table:table-cell>
          <table:table-cell office:value-type="string" office:string-value="" table:formula="of:=IF([.A11]=&quot;&quot;;&quot;&quot;;IF([.E12]&lt;&gt;&quot;&quot;;[.E1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2];[資料單.$A$3:.$D$91];2;FALSE)" table:style-name="ce5">
            <text:p>#N/A</text:p>
          </table:table-cell>
          <table:table-cell office:value-type="float" office:value="0" table:formula="of:=VLOOKUP([.A12];[資料單.$A$3:.$D$91];3;FALSE)" table:style-name="ce5">
            <text:p>#N/A</text:p>
          </table:table-cell>
          <table:table-cell office:value-type="float" office:value="0" table:formula="of:=VLOOKUP([.A12];[資料單.$A$3:.$D$91];4;FALSE)" table:style-name="ce4">
            <text:p>#N/A</text:p>
          </table:table-cell>
          <table:table-cell office:value-type="string" office:string-value="" table:formula="of:=IF([.A12]=&quot;&quot;;&quot;&quot;;IF([.E13]&lt;&gt;&quot;&quot;;[.E1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3];[資料單.$A$3:.$D$91];2;FALSE)" table:style-name="ce5">
            <text:p>#N/A</text:p>
          </table:table-cell>
          <table:table-cell office:value-type="float" office:value="0" table:formula="of:=VLOOKUP([.A13];[資料單.$A$3:.$D$91];3;FALSE)" table:style-name="ce5">
            <text:p>#N/A</text:p>
          </table:table-cell>
          <table:table-cell office:value-type="float" office:value="0" table:formula="of:=VLOOKUP([.A13];[資料單.$A$3:.$D$91];4;FALSE)" table:style-name="ce4">
            <text:p>#N/A</text:p>
          </table:table-cell>
          <table:table-cell office:value-type="string" office:string-value="" table:formula="of:=IF([.A13]=&quot;&quot;;&quot;&quot;;IF([.E14]&lt;&gt;&quot;&quot;;[.E1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4];[資料單.$A$3:.$D$91];2;FALSE)" table:style-name="ce5">
            <text:p>#N/A</text:p>
          </table:table-cell>
          <table:table-cell office:value-type="float" office:value="0" table:formula="of:=VLOOKUP([.A14];[資料單.$A$3:.$D$91];3;FALSE)" table:style-name="ce5">
            <text:p>#N/A</text:p>
          </table:table-cell>
          <table:table-cell office:value-type="float" office:value="0" table:formula="of:=VLOOKUP([.A14];[資料單.$A$3:.$D$91];4;FALSE)" table:style-name="ce4">
            <text:p>#N/A</text:p>
          </table:table-cell>
          <table:table-cell office:value-type="string" office:string-value="" table:formula="of:=IF([.A14]=&quot;&quot;;&quot;&quot;;IF([.E15]&lt;&gt;&quot;&quot;;[.E1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5];[資料單.$A$3:.$D$91];2;FALSE)" table:style-name="ce5">
            <text:p>#N/A</text:p>
          </table:table-cell>
          <table:table-cell office:value-type="float" office:value="0" table:formula="of:=VLOOKUP([.A15];[資料單.$A$3:.$D$91];3;FALSE)" table:style-name="ce5">
            <text:p>#N/A</text:p>
          </table:table-cell>
          <table:table-cell office:value-type="float" office:value="0" table:formula="of:=VLOOKUP([.A15];[資料單.$A$3:.$D$91];4;FALSE)" table:style-name="ce4">
            <text:p>#N/A</text:p>
          </table:table-cell>
          <table:table-cell office:value-type="string" office:string-value="" table:formula="of:=IF([.A15]=&quot;&quot;;&quot;&quot;;IF([.E16]&lt;&gt;&quot;&quot;;[.E1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6];[資料單.$A$3:.$D$91];2;FALSE)" table:style-name="ce5">
            <text:p>#N/A</text:p>
          </table:table-cell>
          <table:table-cell office:value-type="float" office:value="0" table:formula="of:=VLOOKUP([.A16];[資料單.$A$3:.$D$91];3;FALSE)" table:style-name="ce5">
            <text:p>#N/A</text:p>
          </table:table-cell>
          <table:table-cell office:value-type="float" office:value="0" table:formula="of:=VLOOKUP([.A16];[資料單.$A$3:.$D$91];4;FALSE)" table:style-name="ce4">
            <text:p>#N/A</text:p>
          </table:table-cell>
          <table:table-cell office:value-type="string" office:string-value="" table:formula="of:=IF([.A16]=&quot;&quot;;&quot;&quot;;IF([.E17]&lt;&gt;&quot;&quot;;[.E1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7];[資料單.$A$3:.$D$91];2;FALSE)" table:style-name="ce5">
            <text:p>#N/A</text:p>
          </table:table-cell>
          <table:table-cell office:value-type="float" office:value="0" table:formula="of:=VLOOKUP([.A17];[資料單.$A$3:.$D$91];3;FALSE)" table:style-name="ce5">
            <text:p>#N/A</text:p>
          </table:table-cell>
          <table:table-cell office:value-type="float" office:value="0" table:formula="of:=VLOOKUP([.A17];[資料單.$A$3:.$D$91];4;FALSE)" table:style-name="ce4">
            <text:p>#N/A</text:p>
          </table:table-cell>
          <table:table-cell office:value-type="string" office:string-value="" table:formula="of:=IF([.A17]=&quot;&quot;;&quot;&quot;;IF([.E18]&lt;&gt;&quot;&quot;;[.E1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8];[資料單.$A$3:.$D$91];2;FALSE)" table:style-name="ce5">
            <text:p>#N/A</text:p>
          </table:table-cell>
          <table:table-cell office:value-type="float" office:value="0" table:formula="of:=VLOOKUP([.A18];[資料單.$A$3:.$D$91];3;FALSE)" table:style-name="ce5">
            <text:p>#N/A</text:p>
          </table:table-cell>
          <table:table-cell office:value-type="float" office:value="0" table:formula="of:=VLOOKUP([.A18];[資料單.$A$3:.$D$91];4;FALSE)" table:style-name="ce4">
            <text:p>#N/A</text:p>
          </table:table-cell>
          <table:table-cell office:value-type="string" office:string-value="" table:formula="of:=IF([.A18]=&quot;&quot;;&quot;&quot;;IF([.E19]&lt;&gt;&quot;&quot;;[.E1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9];[資料單.$A$3:.$D$91];2;FALSE)" table:style-name="ce5">
            <text:p>#N/A</text:p>
          </table:table-cell>
          <table:table-cell office:value-type="float" office:value="0" table:formula="of:=VLOOKUP([.A19];[資料單.$A$3:.$D$91];3;FALSE)" table:style-name="ce5">
            <text:p>#N/A</text:p>
          </table:table-cell>
          <table:table-cell office:value-type="float" office:value="0" table:formula="of:=VLOOKUP([.A19];[資料單.$A$3:.$D$91];4;FALSE)" table:style-name="ce4">
            <text:p>#N/A</text:p>
          </table:table-cell>
          <table:table-cell office:value-type="string" office:string-value="" table:formula="of:=IF([.A19]=&quot;&quot;;&quot;&quot;;IF([.E20]&lt;&gt;&quot;&quot;;[.E1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0];[資料單.$A$3:.$D$91];2;FALSE)" table:style-name="ce5">
            <text:p>#N/A</text:p>
          </table:table-cell>
          <table:table-cell office:value-type="float" office:value="0" table:formula="of:=VLOOKUP([.A20];[資料單.$A$3:.$D$91];3;FALSE)" table:style-name="ce5">
            <text:p>#N/A</text:p>
          </table:table-cell>
          <table:table-cell office:value-type="float" office:value="0" table:formula="of:=VLOOKUP([.A20];[資料單.$A$3:.$D$91];4;FALSE)" table:style-name="ce4">
            <text:p>#N/A</text:p>
          </table:table-cell>
          <table:table-cell office:value-type="string" office:string-value="" table:formula="of:=IF([.A20]=&quot;&quot;;&quot;&quot;;IF([.E21]&lt;&gt;&quot;&quot;;[.E2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1];[資料單.$A$3:.$D$91];2;FALSE)" table:style-name="ce5">
            <text:p>#N/A</text:p>
          </table:table-cell>
          <table:table-cell office:value-type="float" office:value="0" table:formula="of:=VLOOKUP([.A21];[資料單.$A$3:.$D$91];3;FALSE)" table:style-name="ce5">
            <text:p>#N/A</text:p>
          </table:table-cell>
          <table:table-cell office:value-type="float" office:value="0" table:formula="of:=VLOOKUP([.A21];[資料單.$A$3:.$D$91];4;FALSE)" table:style-name="ce4">
            <text:p>#N/A</text:p>
          </table:table-cell>
          <table:table-cell office:value-type="string" office:string-value="" table:formula="of:=IF([.A21]=&quot;&quot;;&quot;&quot;;IF([.E22]&lt;&gt;&quot;&quot;;[.E2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2];[資料單.$A$3:.$D$91];2;FALSE)" table:style-name="ce5">
            <text:p>#N/A</text:p>
          </table:table-cell>
          <table:table-cell office:value-type="float" office:value="0" table:formula="of:=VLOOKUP([.A22];[資料單.$A$3:.$D$91];3;FALSE)" table:style-name="ce5">
            <text:p>#N/A</text:p>
          </table:table-cell>
          <table:table-cell office:value-type="float" office:value="0" table:formula="of:=VLOOKUP([.A22];[資料單.$A$3:.$D$91];4;FALSE)" table:style-name="ce4">
            <text:p>#N/A</text:p>
          </table:table-cell>
          <table:table-cell office:value-type="string" office:string-value="" table:formula="of:=IF([.A22]=&quot;&quot;;&quot;&quot;;IF([.E23]&lt;&gt;&quot;&quot;;[.E2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3];[資料單.$A$3:.$D$91];2;FALSE)" table:style-name="ce5">
            <text:p>#N/A</text:p>
          </table:table-cell>
          <table:table-cell office:value-type="float" office:value="0" table:formula="of:=VLOOKUP([.A23];[資料單.$A$3:.$D$91];3;FALSE)" table:style-name="ce5">
            <text:p>#N/A</text:p>
          </table:table-cell>
          <table:table-cell office:value-type="float" office:value="0" table:formula="of:=VLOOKUP([.A23];[資料單.$A$3:.$D$91];4;FALSE)" table:style-name="ce4">
            <text:p>#N/A</text:p>
          </table:table-cell>
          <table:table-cell office:value-type="string" office:string-value="" table:formula="of:=IF([.A23]=&quot;&quot;;&quot;&quot;;IF([.E24]&lt;&gt;&quot;&quot;;[.E2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4];[資料單.$A$3:.$D$91];2;FALSE)" table:style-name="ce5">
            <text:p>#N/A</text:p>
          </table:table-cell>
          <table:table-cell office:value-type="float" office:value="0" table:formula="of:=VLOOKUP([.A24];[資料單.$A$3:.$D$91];3;FALSE)" table:style-name="ce5">
            <text:p>#N/A</text:p>
          </table:table-cell>
          <table:table-cell office:value-type="float" office:value="0" table:formula="of:=VLOOKUP([.A24];[資料單.$A$3:.$D$91];4;FALSE)" table:style-name="ce4">
            <text:p>#N/A</text:p>
          </table:table-cell>
          <table:table-cell office:value-type="string" office:string-value="" table:formula="of:=IF([.A24]=&quot;&quot;;&quot;&quot;;IF([.E25]&lt;&gt;&quot;&quot;;[.E2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5];[資料單.$A$3:.$D$91];2;FALSE)" table:style-name="ce5">
            <text:p>#N/A</text:p>
          </table:table-cell>
          <table:table-cell office:value-type="float" office:value="0" table:formula="of:=VLOOKUP([.A25];[資料單.$A$3:.$D$91];3;FALSE)" table:style-name="ce5">
            <text:p>#N/A</text:p>
          </table:table-cell>
          <table:table-cell office:value-type="float" office:value="0" table:formula="of:=VLOOKUP([.A25];[資料單.$A$3:.$D$91];4;FALSE)" table:style-name="ce4">
            <text:p>#N/A</text:p>
          </table:table-cell>
          <table:table-cell office:value-type="string" office:string-value="" table:formula="of:=IF([.A25]=&quot;&quot;;&quot;&quot;;IF([.E26]&lt;&gt;&quot;&quot;;[.E2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6];[資料單.$A$3:.$D$91];2;FALSE)" table:style-name="ce5">
            <text:p>#N/A</text:p>
          </table:table-cell>
          <table:table-cell office:value-type="float" office:value="0" table:formula="of:=VLOOKUP([.A26];[資料單.$A$3:.$D$91];3;FALSE)" table:style-name="ce5">
            <text:p>#N/A</text:p>
          </table:table-cell>
          <table:table-cell office:value-type="float" office:value="0" table:formula="of:=VLOOKUP([.A26];[資料單.$A$3:.$D$91];4;FALSE)" table:style-name="ce4">
            <text:p>#N/A</text:p>
          </table:table-cell>
          <table:table-cell office:value-type="string" office:string-value="" table:formula="of:=IF([.A26]=&quot;&quot;;&quot;&quot;;IF([.E27]&lt;&gt;&quot;&quot;;[.E2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7];[資料單.$A$3:.$D$91];2;FALSE)" table:style-name="ce5">
            <text:p>#N/A</text:p>
          </table:table-cell>
          <table:table-cell office:value-type="float" office:value="0" table:formula="of:=VLOOKUP([.A27];[資料單.$A$3:.$D$91];3;FALSE)" table:style-name="ce5">
            <text:p>#N/A</text:p>
          </table:table-cell>
          <table:table-cell office:value-type="float" office:value="0" table:formula="of:=VLOOKUP([.A27];[資料單.$A$3:.$D$91];4;FALSE)" table:style-name="ce4">
            <text:p>#N/A</text:p>
          </table:table-cell>
          <table:table-cell office:value-type="string" office:string-value="" table:formula="of:=IF([.A27]=&quot;&quot;;&quot;&quot;;IF([.E28]&lt;&gt;&quot;&quot;;[.E2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8];[資料單.$A$3:.$D$91];2;FALSE)" table:style-name="ce5">
            <text:p>#N/A</text:p>
          </table:table-cell>
          <table:table-cell office:value-type="float" office:value="0" table:formula="of:=VLOOKUP([.A28];[資料單.$A$3:.$D$91];3;FALSE)" table:style-name="ce5">
            <text:p>#N/A</text:p>
          </table:table-cell>
          <table:table-cell office:value-type="float" office:value="0" table:formula="of:=VLOOKUP([.A28];[資料單.$A$3:.$D$91];4;FALSE)" table:style-name="ce4">
            <text:p>#N/A</text:p>
          </table:table-cell>
          <table:table-cell office:value-type="string" office:string-value="" table:formula="of:=IF([.A28]=&quot;&quot;;&quot;&quot;;IF([.E29]&lt;&gt;&quot;&quot;;[.E2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29];[資料單.$A$3:.$D$91];2;FALSE)" table:style-name="ce5">
            <text:p>#N/A</text:p>
          </table:table-cell>
          <table:table-cell office:value-type="float" office:value="0" table:formula="of:=VLOOKUP([.A29];[資料單.$A$3:.$D$91];3;FALSE)" table:style-name="ce5">
            <text:p>#N/A</text:p>
          </table:table-cell>
          <table:table-cell office:value-type="float" office:value="0" table:formula="of:=VLOOKUP([.A29];[資料單.$A$3:.$D$91];4;FALSE)" table:style-name="ce4">
            <text:p>#N/A</text:p>
          </table:table-cell>
          <table:table-cell office:value-type="string" office:string-value="" table:formula="of:=IF([.A29]=&quot;&quot;;&quot;&quot;;IF([.E30]&lt;&gt;&quot;&quot;;[.E2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0];[資料單.$A$3:.$D$91];2;FALSE)" table:style-name="ce5">
            <text:p>#N/A</text:p>
          </table:table-cell>
          <table:table-cell office:value-type="float" office:value="0" table:formula="of:=VLOOKUP([.A30];[資料單.$A$3:.$D$91];3;FALSE)" table:style-name="ce5">
            <text:p>#N/A</text:p>
          </table:table-cell>
          <table:table-cell office:value-type="float" office:value="0" table:formula="of:=VLOOKUP([.A30];[資料單.$A$3:.$D$91];4;FALSE)" table:style-name="ce4">
            <text:p>#N/A</text:p>
          </table:table-cell>
          <table:table-cell office:value-type="string" office:string-value="" table:formula="of:=IF([.A30]=&quot;&quot;;&quot;&quot;;IF([.E31]&lt;&gt;&quot;&quot;;[.E3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1];[資料單.$A$3:.$D$91];2;FALSE)" table:style-name="ce5">
            <text:p>#N/A</text:p>
          </table:table-cell>
          <table:table-cell office:value-type="float" office:value="0" table:formula="of:=VLOOKUP([.A31];[資料單.$A$3:.$D$91];3;FALSE)" table:style-name="ce5">
            <text:p>#N/A</text:p>
          </table:table-cell>
          <table:table-cell office:value-type="float" office:value="0" table:formula="of:=VLOOKUP([.A31];[資料單.$A$3:.$D$91];4;FALSE)" table:style-name="ce4">
            <text:p>#N/A</text:p>
          </table:table-cell>
          <table:table-cell office:value-type="string" office:string-value="" table:formula="of:=IF([.A31]=&quot;&quot;;&quot;&quot;;IF([.E32]&lt;&gt;&quot;&quot;;[.E3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2];[資料單.$A$3:.$D$91];2;FALSE)" table:style-name="ce5">
            <text:p>#N/A</text:p>
          </table:table-cell>
          <table:table-cell office:value-type="float" office:value="0" table:formula="of:=VLOOKUP([.A32];[資料單.$A$3:.$D$91];3;FALSE)" table:style-name="ce5">
            <text:p>#N/A</text:p>
          </table:table-cell>
          <table:table-cell office:value-type="float" office:value="0" table:formula="of:=VLOOKUP([.A32];[資料單.$A$3:.$D$91];4;FALSE)" table:style-name="ce4">
            <text:p>#N/A</text:p>
          </table:table-cell>
          <table:table-cell office:value-type="string" office:string-value="" table:formula="of:=IF([.A32]=&quot;&quot;;&quot;&quot;;IF([.E33]&lt;&gt;&quot;&quot;;[.E3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3];[資料單.$A$3:.$D$91];2;FALSE)" table:style-name="ce5">
            <text:p>#N/A</text:p>
          </table:table-cell>
          <table:table-cell office:value-type="float" office:value="0" table:formula="of:=VLOOKUP([.A33];[資料單.$A$3:.$D$91];3;FALSE)" table:style-name="ce5">
            <text:p>#N/A</text:p>
          </table:table-cell>
          <table:table-cell office:value-type="float" office:value="0" table:formula="of:=VLOOKUP([.A33];[資料單.$A$3:.$D$91];4;FALSE)" table:style-name="ce4">
            <text:p>#N/A</text:p>
          </table:table-cell>
          <table:table-cell office:value-type="string" office:string-value="" table:formula="of:=IF([.A33]=&quot;&quot;;&quot;&quot;;IF([.E34]&lt;&gt;&quot;&quot;;[.E3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4];[資料單.$A$3:.$D$91];2;FALSE)" table:style-name="ce5">
            <text:p>#N/A</text:p>
          </table:table-cell>
          <table:table-cell office:value-type="float" office:value="0" table:formula="of:=VLOOKUP([.A34];[資料單.$A$3:.$D$91];3;FALSE)" table:style-name="ce5">
            <text:p>#N/A</text:p>
          </table:table-cell>
          <table:table-cell office:value-type="float" office:value="0" table:formula="of:=VLOOKUP([.A34];[資料單.$A$3:.$D$91];4;FALSE)" table:style-name="ce4">
            <text:p>#N/A</text:p>
          </table:table-cell>
          <table:table-cell office:value-type="string" office:string-value="" table:formula="of:=IF([.A34]=&quot;&quot;;&quot;&quot;;IF([.E35]&lt;&gt;&quot;&quot;;[.E3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5];[資料單.$A$3:.$D$91];2;FALSE)" table:style-name="ce5">
            <text:p>#N/A</text:p>
          </table:table-cell>
          <table:table-cell office:value-type="float" office:value="0" table:formula="of:=VLOOKUP([.A35];[資料單.$A$3:.$D$91];3;FALSE)" table:style-name="ce5">
            <text:p>#N/A</text:p>
          </table:table-cell>
          <table:table-cell office:value-type="float" office:value="0" table:formula="of:=VLOOKUP([.A35];[資料單.$A$3:.$D$91];4;FALSE)" table:style-name="ce4">
            <text:p>#N/A</text:p>
          </table:table-cell>
          <table:table-cell office:value-type="string" office:string-value="" table:formula="of:=IF([.A35]=&quot;&quot;;&quot;&quot;;IF([.E36]&lt;&gt;&quot;&quot;;[.E3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6];[資料單.$A$3:.$D$91];2;FALSE)" table:style-name="ce5">
            <text:p>#N/A</text:p>
          </table:table-cell>
          <table:table-cell office:value-type="float" office:value="0" table:formula="of:=VLOOKUP([.A36];[資料單.$A$3:.$D$91];3;FALSE)" table:style-name="ce5">
            <text:p>#N/A</text:p>
          </table:table-cell>
          <table:table-cell office:value-type="float" office:value="0" table:formula="of:=VLOOKUP([.A36];[資料單.$A$3:.$D$91];4;FALSE)" table:style-name="ce4">
            <text:p>#N/A</text:p>
          </table:table-cell>
          <table:table-cell office:value-type="string" office:string-value="" table:formula="of:=IF([.A36]=&quot;&quot;;&quot;&quot;;IF([.E37]&lt;&gt;&quot;&quot;;[.E3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7];[資料單.$A$3:.$D$91];2;FALSE)" table:style-name="ce5">
            <text:p>#N/A</text:p>
          </table:table-cell>
          <table:table-cell office:value-type="float" office:value="0" table:formula="of:=VLOOKUP([.A37];[資料單.$A$3:.$D$91];3;FALSE)" table:style-name="ce5">
            <text:p>#N/A</text:p>
          </table:table-cell>
          <table:table-cell office:value-type="float" office:value="0" table:formula="of:=VLOOKUP([.A37];[資料單.$A$3:.$D$91];4;FALSE)" table:style-name="ce4">
            <text:p>#N/A</text:p>
          </table:table-cell>
          <table:table-cell office:value-type="string" office:string-value="" table:formula="of:=IF([.A37]=&quot;&quot;;&quot;&quot;;IF([.E38]&lt;&gt;&quot;&quot;;[.E3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8];[資料單.$A$3:.$D$91];2;FALSE)" table:style-name="ce5">
            <text:p>#N/A</text:p>
          </table:table-cell>
          <table:table-cell office:value-type="float" office:value="0" table:formula="of:=VLOOKUP([.A38];[資料單.$A$3:.$D$91];3;FALSE)" table:style-name="ce5">
            <text:p>#N/A</text:p>
          </table:table-cell>
          <table:table-cell office:value-type="float" office:value="0" table:formula="of:=VLOOKUP([.A38];[資料單.$A$3:.$D$91];4;FALSE)" table:style-name="ce4">
            <text:p>#N/A</text:p>
          </table:table-cell>
          <table:table-cell office:value-type="string" office:string-value="" table:formula="of:=IF([.A38]=&quot;&quot;;&quot;&quot;;IF([.E39]&lt;&gt;&quot;&quot;;[.E3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39];[資料單.$A$3:.$D$91];2;FALSE)" table:style-name="ce5">
            <text:p>#N/A</text:p>
          </table:table-cell>
          <table:table-cell office:value-type="float" office:value="0" table:formula="of:=VLOOKUP([.A39];[資料單.$A$3:.$D$91];3;FALSE)" table:style-name="ce5">
            <text:p>#N/A</text:p>
          </table:table-cell>
          <table:table-cell office:value-type="float" office:value="0" table:formula="of:=VLOOKUP([.A39];[資料單.$A$3:.$D$91];4;FALSE)" table:style-name="ce4">
            <text:p>#N/A</text:p>
          </table:table-cell>
          <table:table-cell office:value-type="string" office:string-value="" table:formula="of:=IF([.A39]=&quot;&quot;;&quot;&quot;;IF([.E40]&lt;&gt;&quot;&quot;;[.E3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0];[資料單.$A$3:.$D$91];2;FALSE)" table:style-name="ce5">
            <text:p>#N/A</text:p>
          </table:table-cell>
          <table:table-cell office:value-type="float" office:value="0" table:formula="of:=VLOOKUP([.A40];[資料單.$A$3:.$D$91];3;FALSE)" table:style-name="ce5">
            <text:p>#N/A</text:p>
          </table:table-cell>
          <table:table-cell office:value-type="float" office:value="0" table:formula="of:=VLOOKUP([.A40];[資料單.$A$3:.$D$91];4;FALSE)" table:style-name="ce4">
            <text:p>#N/A</text:p>
          </table:table-cell>
          <table:table-cell office:value-type="string" office:string-value="" table:formula="of:=IF([.A40]=&quot;&quot;;&quot;&quot;;IF([.E41]&lt;&gt;&quot;&quot;;[.E4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1];[資料單.$A$3:.$D$91];2;FALSE)" table:style-name="ce5">
            <text:p>#N/A</text:p>
          </table:table-cell>
          <table:table-cell office:value-type="float" office:value="0" table:formula="of:=VLOOKUP([.A41];[資料單.$A$3:.$D$91];3;FALSE)" table:style-name="ce5">
            <text:p>#N/A</text:p>
          </table:table-cell>
          <table:table-cell office:value-type="float" office:value="0" table:formula="of:=VLOOKUP([.A41];[資料單.$A$3:.$D$91];4;FALSE)" table:style-name="ce4">
            <text:p>#N/A</text:p>
          </table:table-cell>
          <table:table-cell office:value-type="string" office:string-value="" table:formula="of:=IF([.A41]=&quot;&quot;;&quot;&quot;;IF([.E42]&lt;&gt;&quot;&quot;;[.E4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2];[資料單.$A$3:.$D$91];2;FALSE)" table:style-name="ce5">
            <text:p>#N/A</text:p>
          </table:table-cell>
          <table:table-cell office:value-type="float" office:value="0" table:formula="of:=VLOOKUP([.A42];[資料單.$A$3:.$D$91];3;FALSE)" table:style-name="ce5">
            <text:p>#N/A</text:p>
          </table:table-cell>
          <table:table-cell office:value-type="float" office:value="0" table:formula="of:=VLOOKUP([.A42];[資料單.$A$3:.$D$91];4;FALSE)" table:style-name="ce4">
            <text:p>#N/A</text:p>
          </table:table-cell>
          <table:table-cell office:value-type="string" office:string-value="" table:formula="of:=IF([.A42]=&quot;&quot;;&quot;&quot;;IF([.E43]&lt;&gt;&quot;&quot;;[.E4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3];[資料單.$A$3:.$D$91];2;FALSE)" table:style-name="ce5">
            <text:p>#N/A</text:p>
          </table:table-cell>
          <table:table-cell office:value-type="float" office:value="0" table:formula="of:=VLOOKUP([.A43];[資料單.$A$3:.$D$91];3;FALSE)" table:style-name="ce5">
            <text:p>#N/A</text:p>
          </table:table-cell>
          <table:table-cell office:value-type="float" office:value="0" table:formula="of:=VLOOKUP([.A43];[資料單.$A$3:.$D$91];4;FALSE)" table:style-name="ce4">
            <text:p>#N/A</text:p>
          </table:table-cell>
          <table:table-cell office:value-type="string" office:string-value="" table:formula="of:=IF([.A43]=&quot;&quot;;&quot;&quot;;IF([.E44]&lt;&gt;&quot;&quot;;[.E4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4];[資料單.$A$3:.$D$91];2;FALSE)" table:style-name="ce5">
            <text:p>#N/A</text:p>
          </table:table-cell>
          <table:table-cell office:value-type="float" office:value="0" table:formula="of:=VLOOKUP([.A44];[資料單.$A$3:.$D$91];3;FALSE)" table:style-name="ce5">
            <text:p>#N/A</text:p>
          </table:table-cell>
          <table:table-cell office:value-type="float" office:value="0" table:formula="of:=VLOOKUP([.A44];[資料單.$A$3:.$D$91];4;FALSE)" table:style-name="ce4">
            <text:p>#N/A</text:p>
          </table:table-cell>
          <table:table-cell office:value-type="string" office:string-value="" table:formula="of:=IF([.A44]=&quot;&quot;;&quot;&quot;;IF([.E45]&lt;&gt;&quot;&quot;;[.E4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5];[資料單.$A$3:.$D$91];2;FALSE)" table:style-name="ce5">
            <text:p>#N/A</text:p>
          </table:table-cell>
          <table:table-cell office:value-type="float" office:value="0" table:formula="of:=VLOOKUP([.A45];[資料單.$A$3:.$D$91];3;FALSE)" table:style-name="ce5">
            <text:p>#N/A</text:p>
          </table:table-cell>
          <table:table-cell office:value-type="float" office:value="0" table:formula="of:=VLOOKUP([.A45];[資料單.$A$3:.$D$91];4;FALSE)" table:style-name="ce4">
            <text:p>#N/A</text:p>
          </table:table-cell>
          <table:table-cell office:value-type="string" office:string-value="" table:formula="of:=IF([.A45]=&quot;&quot;;&quot;&quot;;IF([.E46]&lt;&gt;&quot;&quot;;[.E4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6];[資料單.$A$3:.$D$91];2;FALSE)" table:style-name="ce5">
            <text:p>#N/A</text:p>
          </table:table-cell>
          <table:table-cell office:value-type="float" office:value="0" table:formula="of:=VLOOKUP([.A46];[資料單.$A$3:.$D$91];3;FALSE)" table:style-name="ce5">
            <text:p>#N/A</text:p>
          </table:table-cell>
          <table:table-cell office:value-type="float" office:value="0" table:formula="of:=VLOOKUP([.A46];[資料單.$A$3:.$D$91];4;FALSE)" table:style-name="ce4">
            <text:p>#N/A</text:p>
          </table:table-cell>
          <table:table-cell office:value-type="string" office:string-value="" table:formula="of:=IF([.A46]=&quot;&quot;;&quot;&quot;;IF([.E47]&lt;&gt;&quot;&quot;;[.E4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7];[資料單.$A$3:.$D$91];2;FALSE)" table:style-name="ce5">
            <text:p>#N/A</text:p>
          </table:table-cell>
          <table:table-cell office:value-type="float" office:value="0" table:formula="of:=VLOOKUP([.A47];[資料單.$A$3:.$D$91];3;FALSE)" table:style-name="ce5">
            <text:p>#N/A</text:p>
          </table:table-cell>
          <table:table-cell office:value-type="float" office:value="0" table:formula="of:=VLOOKUP([.A47];[資料單.$A$3:.$D$91];4;FALSE)" table:style-name="ce4">
            <text:p>#N/A</text:p>
          </table:table-cell>
          <table:table-cell office:value-type="string" office:string-value="" table:formula="of:=IF([.A47]=&quot;&quot;;&quot;&quot;;IF([.E48]&lt;&gt;&quot;&quot;;[.E4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8];[資料單.$A$3:.$D$91];2;FALSE)" table:style-name="ce5">
            <text:p>#N/A</text:p>
          </table:table-cell>
          <table:table-cell office:value-type="float" office:value="0" table:formula="of:=VLOOKUP([.A48];[資料單.$A$3:.$D$91];3;FALSE)" table:style-name="ce5">
            <text:p>#N/A</text:p>
          </table:table-cell>
          <table:table-cell office:value-type="float" office:value="0" table:formula="of:=VLOOKUP([.A48];[資料單.$A$3:.$D$91];4;FALSE)" table:style-name="ce4">
            <text:p>#N/A</text:p>
          </table:table-cell>
          <table:table-cell office:value-type="string" office:string-value="" table:formula="of:=IF([.A48]=&quot;&quot;;&quot;&quot;;IF([.E49]&lt;&gt;&quot;&quot;;[.E4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49];[資料單.$A$3:.$D$91];2;FALSE)" table:style-name="ce5">
            <text:p>#N/A</text:p>
          </table:table-cell>
          <table:table-cell office:value-type="float" office:value="0" table:formula="of:=VLOOKUP([.A49];[資料單.$A$3:.$D$91];3;FALSE)" table:style-name="ce5">
            <text:p>#N/A</text:p>
          </table:table-cell>
          <table:table-cell office:value-type="float" office:value="0" table:formula="of:=VLOOKUP([.A49];[資料單.$A$3:.$D$91];4;FALSE)" table:style-name="ce4">
            <text:p>#N/A</text:p>
          </table:table-cell>
          <table:table-cell office:value-type="string" office:string-value="" table:formula="of:=IF([.A49]=&quot;&quot;;&quot;&quot;;IF([.E50]&lt;&gt;&quot;&quot;;[.E4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0];[資料單.$A$3:.$D$91];2;FALSE)" table:style-name="ce5">
            <text:p>#N/A</text:p>
          </table:table-cell>
          <table:table-cell office:value-type="float" office:value="0" table:formula="of:=VLOOKUP([.A50];[資料單.$A$3:.$D$91];3;FALSE)" table:style-name="ce5">
            <text:p>#N/A</text:p>
          </table:table-cell>
          <table:table-cell office:value-type="float" office:value="0" table:formula="of:=VLOOKUP([.A50];[資料單.$A$3:.$D$91];4;FALSE)" table:style-name="ce4">
            <text:p>#N/A</text:p>
          </table:table-cell>
          <table:table-cell office:value-type="string" office:string-value="" table:formula="of:=IF([.A50]=&quot;&quot;;&quot;&quot;;IF([.E51]&lt;&gt;&quot;&quot;;[.E5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1];[資料單.$A$3:.$D$91];2;FALSE)" table:style-name="ce5">
            <text:p>#N/A</text:p>
          </table:table-cell>
          <table:table-cell office:value-type="float" office:value="0" table:formula="of:=VLOOKUP([.A51];[資料單.$A$3:.$D$91];3;FALSE)" table:style-name="ce5">
            <text:p>#N/A</text:p>
          </table:table-cell>
          <table:table-cell office:value-type="float" office:value="0" table:formula="of:=VLOOKUP([.A51];[資料單.$A$3:.$D$91];4;FALSE)" table:style-name="ce4">
            <text:p>#N/A</text:p>
          </table:table-cell>
          <table:table-cell office:value-type="string" office:string-value="" table:formula="of:=IF([.A51]=&quot;&quot;;&quot;&quot;;IF([.E52]&lt;&gt;&quot;&quot;;[.E5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2];[資料單.$A$3:.$D$91];2;FALSE)" table:style-name="ce5">
            <text:p>#N/A</text:p>
          </table:table-cell>
          <table:table-cell office:value-type="float" office:value="0" table:formula="of:=VLOOKUP([.A52];[資料單.$A$3:.$D$91];3;FALSE)" table:style-name="ce5">
            <text:p>#N/A</text:p>
          </table:table-cell>
          <table:table-cell office:value-type="float" office:value="0" table:formula="of:=VLOOKUP([.A52];[資料單.$A$3:.$D$91];4;FALSE)" table:style-name="ce4">
            <text:p>#N/A</text:p>
          </table:table-cell>
          <table:table-cell office:value-type="string" office:string-value="" table:formula="of:=IF([.A52]=&quot;&quot;;&quot;&quot;;IF([.E53]&lt;&gt;&quot;&quot;;[.E5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3];[資料單.$A$3:.$D$91];2;FALSE)" table:style-name="ce5">
            <text:p>#N/A</text:p>
          </table:table-cell>
          <table:table-cell office:value-type="float" office:value="0" table:formula="of:=VLOOKUP([.A53];[資料單.$A$3:.$D$91];3;FALSE)" table:style-name="ce5">
            <text:p>#N/A</text:p>
          </table:table-cell>
          <table:table-cell office:value-type="float" office:value="0" table:formula="of:=VLOOKUP([.A53];[資料單.$A$3:.$D$91];4;FALSE)" table:style-name="ce4">
            <text:p>#N/A</text:p>
          </table:table-cell>
          <table:table-cell office:value-type="string" office:string-value="" table:formula="of:=IF([.A53]=&quot;&quot;;&quot;&quot;;IF([.E54]&lt;&gt;&quot;&quot;;[.E5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4];[資料單.$A$3:.$D$91];2;FALSE)" table:style-name="ce5">
            <text:p>#N/A</text:p>
          </table:table-cell>
          <table:table-cell office:value-type="float" office:value="0" table:formula="of:=VLOOKUP([.A54];[資料單.$A$3:.$D$91];3;FALSE)" table:style-name="ce5">
            <text:p>#N/A</text:p>
          </table:table-cell>
          <table:table-cell office:value-type="float" office:value="0" table:formula="of:=VLOOKUP([.A54];[資料單.$A$3:.$D$91];4;FALSE)" table:style-name="ce4">
            <text:p>#N/A</text:p>
          </table:table-cell>
          <table:table-cell office:value-type="string" office:string-value="" table:formula="of:=IF([.A54]=&quot;&quot;;&quot;&quot;;IF([.E55]&lt;&gt;&quot;&quot;;[.E5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5];[資料單.$A$3:.$D$91];2;FALSE)" table:style-name="ce5">
            <text:p>#N/A</text:p>
          </table:table-cell>
          <table:table-cell office:value-type="float" office:value="0" table:formula="of:=VLOOKUP([.A55];[資料單.$A$3:.$D$91];3;FALSE)" table:style-name="ce5">
            <text:p>#N/A</text:p>
          </table:table-cell>
          <table:table-cell office:value-type="float" office:value="0" table:formula="of:=VLOOKUP([.A55];[資料單.$A$3:.$D$91];4;FALSE)" table:style-name="ce4">
            <text:p>#N/A</text:p>
          </table:table-cell>
          <table:table-cell office:value-type="string" office:string-value="" table:formula="of:=IF([.A55]=&quot;&quot;;&quot;&quot;;IF([.E56]&lt;&gt;&quot;&quot;;[.E5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6];[資料單.$A$3:.$D$91];2;FALSE)" table:style-name="ce5">
            <text:p>#N/A</text:p>
          </table:table-cell>
          <table:table-cell office:value-type="float" office:value="0" table:formula="of:=VLOOKUP([.A56];[資料單.$A$3:.$D$91];3;FALSE)" table:style-name="ce5">
            <text:p>#N/A</text:p>
          </table:table-cell>
          <table:table-cell office:value-type="float" office:value="0" table:formula="of:=VLOOKUP([.A56];[資料單.$A$3:.$D$91];4;FALSE)" table:style-name="ce4">
            <text:p>#N/A</text:p>
          </table:table-cell>
          <table:table-cell office:value-type="string" office:string-value="" table:formula="of:=IF([.A56]=&quot;&quot;;&quot;&quot;;IF([.E57]&lt;&gt;&quot;&quot;;[.E5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7];[資料單.$A$3:.$D$91];2;FALSE)" table:style-name="ce5">
            <text:p>#N/A</text:p>
          </table:table-cell>
          <table:table-cell office:value-type="float" office:value="0" table:formula="of:=VLOOKUP([.A57];[資料單.$A$3:.$D$91];3;FALSE)" table:style-name="ce5">
            <text:p>#N/A</text:p>
          </table:table-cell>
          <table:table-cell office:value-type="float" office:value="0" table:formula="of:=VLOOKUP([.A57];[資料單.$A$3:.$D$91];4;FALSE)" table:style-name="ce4">
            <text:p>#N/A</text:p>
          </table:table-cell>
          <table:table-cell office:value-type="string" office:string-value="" table:formula="of:=IF([.A57]=&quot;&quot;;&quot;&quot;;IF([.E58]&lt;&gt;&quot;&quot;;[.E5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8];[資料單.$A$3:.$D$91];2;FALSE)" table:style-name="ce5">
            <text:p>#N/A</text:p>
          </table:table-cell>
          <table:table-cell office:value-type="float" office:value="0" table:formula="of:=VLOOKUP([.A58];[資料單.$A$3:.$D$91];3;FALSE)" table:style-name="ce5">
            <text:p>#N/A</text:p>
          </table:table-cell>
          <table:table-cell office:value-type="float" office:value="0" table:formula="of:=VLOOKUP([.A58];[資料單.$A$3:.$D$91];4;FALSE)" table:style-name="ce4">
            <text:p>#N/A</text:p>
          </table:table-cell>
          <table:table-cell office:value-type="string" office:string-value="" table:formula="of:=IF([.A58]=&quot;&quot;;&quot;&quot;;IF([.E59]&lt;&gt;&quot;&quot;;[.E5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59];[資料單.$A$3:.$D$91];2;FALSE)" table:style-name="ce5">
            <text:p>#N/A</text:p>
          </table:table-cell>
          <table:table-cell office:value-type="float" office:value="0" table:formula="of:=VLOOKUP([.A59];[資料單.$A$3:.$D$91];3;FALSE)" table:style-name="ce5">
            <text:p>#N/A</text:p>
          </table:table-cell>
          <table:table-cell office:value-type="float" office:value="0" table:formula="of:=VLOOKUP([.A59];[資料單.$A$3:.$D$91];4;FALSE)" table:style-name="ce4">
            <text:p>#N/A</text:p>
          </table:table-cell>
          <table:table-cell office:value-type="string" office:string-value="" table:formula="of:=IF([.A59]=&quot;&quot;;&quot;&quot;;IF([.E60]&lt;&gt;&quot;&quot;;[.E5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0];[資料單.$A$3:.$D$91];2;FALSE)" table:style-name="ce5">
            <text:p>#N/A</text:p>
          </table:table-cell>
          <table:table-cell office:value-type="float" office:value="0" table:formula="of:=VLOOKUP([.A60];[資料單.$A$3:.$D$91];3;FALSE)" table:style-name="ce5">
            <text:p>#N/A</text:p>
          </table:table-cell>
          <table:table-cell office:value-type="float" office:value="0" table:formula="of:=VLOOKUP([.A60];[資料單.$A$3:.$D$91];4;FALSE)" table:style-name="ce4">
            <text:p>#N/A</text:p>
          </table:table-cell>
          <table:table-cell office:value-type="string" office:string-value="" table:formula="of:=IF([.A60]=&quot;&quot;;&quot;&quot;;IF([.E61]&lt;&gt;&quot;&quot;;[.E6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1];[資料單.$A$3:.$D$91];2;FALSE)" table:style-name="ce5">
            <text:p>#N/A</text:p>
          </table:table-cell>
          <table:table-cell office:value-type="float" office:value="0" table:formula="of:=VLOOKUP([.A61];[資料單.$A$3:.$D$91];3;FALSE)" table:style-name="ce5">
            <text:p>#N/A</text:p>
          </table:table-cell>
          <table:table-cell office:value-type="float" office:value="0" table:formula="of:=VLOOKUP([.A61];[資料單.$A$3:.$D$91];4;FALSE)" table:style-name="ce4">
            <text:p>#N/A</text:p>
          </table:table-cell>
          <table:table-cell office:value-type="string" office:string-value="" table:formula="of:=IF([.A61]=&quot;&quot;;&quot;&quot;;IF([.E62]&lt;&gt;&quot;&quot;;[.E6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2];[資料單.$A$3:.$D$91];2;FALSE)" table:style-name="ce5">
            <text:p>#N/A</text:p>
          </table:table-cell>
          <table:table-cell office:value-type="float" office:value="0" table:formula="of:=VLOOKUP([.A62];[資料單.$A$3:.$D$91];3;FALSE)" table:style-name="ce5">
            <text:p>#N/A</text:p>
          </table:table-cell>
          <table:table-cell office:value-type="float" office:value="0" table:formula="of:=VLOOKUP([.A62];[資料單.$A$3:.$D$91];4;FALSE)" table:style-name="ce4">
            <text:p>#N/A</text:p>
          </table:table-cell>
          <table:table-cell office:value-type="string" office:string-value="" table:formula="of:=IF([.A62]=&quot;&quot;;&quot;&quot;;IF([.E63]&lt;&gt;&quot;&quot;;[.E6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3];[資料單.$A$3:.$D$91];2;FALSE)" table:style-name="ce5">
            <text:p>#N/A</text:p>
          </table:table-cell>
          <table:table-cell office:value-type="float" office:value="0" table:formula="of:=VLOOKUP([.A63];[資料單.$A$3:.$D$91];3;FALSE)" table:style-name="ce5">
            <text:p>#N/A</text:p>
          </table:table-cell>
          <table:table-cell office:value-type="float" office:value="0" table:formula="of:=VLOOKUP([.A63];[資料單.$A$3:.$D$91];4;FALSE)" table:style-name="ce4">
            <text:p>#N/A</text:p>
          </table:table-cell>
          <table:table-cell office:value-type="string" office:string-value="" table:formula="of:=IF([.A63]=&quot;&quot;;&quot;&quot;;IF([.E64]&lt;&gt;&quot;&quot;;[.E6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4];[資料單.$A$3:.$D$91];2;FALSE)" table:style-name="ce5">
            <text:p>#N/A</text:p>
          </table:table-cell>
          <table:table-cell office:value-type="float" office:value="0" table:formula="of:=VLOOKUP([.A64];[資料單.$A$3:.$D$91];3;FALSE)" table:style-name="ce5">
            <text:p>#N/A</text:p>
          </table:table-cell>
          <table:table-cell office:value-type="float" office:value="0" table:formula="of:=VLOOKUP([.A64];[資料單.$A$3:.$D$91];4;FALSE)" table:style-name="ce4">
            <text:p>#N/A</text:p>
          </table:table-cell>
          <table:table-cell office:value-type="string" office:string-value="" table:formula="of:=IF([.A64]=&quot;&quot;;&quot;&quot;;IF([.E65]&lt;&gt;&quot;&quot;;[.E6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5];[資料單.$A$3:.$D$91];2;FALSE)" table:style-name="ce5">
            <text:p>#N/A</text:p>
          </table:table-cell>
          <table:table-cell office:value-type="float" office:value="0" table:formula="of:=VLOOKUP([.A65];[資料單.$A$3:.$D$91];3;FALSE)" table:style-name="ce5">
            <text:p>#N/A</text:p>
          </table:table-cell>
          <table:table-cell office:value-type="float" office:value="0" table:formula="of:=VLOOKUP([.A65];[資料單.$A$3:.$D$91];4;FALSE)" table:style-name="ce4">
            <text:p>#N/A</text:p>
          </table:table-cell>
          <table:table-cell office:value-type="string" office:string-value="" table:formula="of:=IF([.A65]=&quot;&quot;;&quot;&quot;;IF([.E66]&lt;&gt;&quot;&quot;;[.E6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6];[資料單.$A$3:.$D$91];2;FALSE)" table:style-name="ce5">
            <text:p>#N/A</text:p>
          </table:table-cell>
          <table:table-cell office:value-type="float" office:value="0" table:formula="of:=VLOOKUP([.A66];[資料單.$A$3:.$D$91];3;FALSE)" table:style-name="ce5">
            <text:p>#N/A</text:p>
          </table:table-cell>
          <table:table-cell office:value-type="float" office:value="0" table:formula="of:=VLOOKUP([.A66];[資料單.$A$3:.$D$91];4;FALSE)" table:style-name="ce4">
            <text:p>#N/A</text:p>
          </table:table-cell>
          <table:table-cell office:value-type="string" office:string-value="" table:formula="of:=IF([.A66]=&quot;&quot;;&quot;&quot;;IF([.E67]&lt;&gt;&quot;&quot;;[.E6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7];[資料單.$A$3:.$D$91];2;FALSE)" table:style-name="ce5">
            <text:p>#N/A</text:p>
          </table:table-cell>
          <table:table-cell office:value-type="float" office:value="0" table:formula="of:=VLOOKUP([.A67];[資料單.$A$3:.$D$91];3;FALSE)" table:style-name="ce5">
            <text:p>#N/A</text:p>
          </table:table-cell>
          <table:table-cell office:value-type="float" office:value="0" table:formula="of:=VLOOKUP([.A67];[資料單.$A$3:.$D$91];4;FALSE)" table:style-name="ce4">
            <text:p>#N/A</text:p>
          </table:table-cell>
          <table:table-cell office:value-type="string" office:string-value="" table:formula="of:=IF([.A67]=&quot;&quot;;&quot;&quot;;IF([.E68]&lt;&gt;&quot;&quot;;[.E6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8];[資料單.$A$3:.$D$91];2;FALSE)" table:style-name="ce5">
            <text:p>#N/A</text:p>
          </table:table-cell>
          <table:table-cell office:value-type="float" office:value="0" table:formula="of:=VLOOKUP([.A68];[資料單.$A$3:.$D$91];3;FALSE)" table:style-name="ce5">
            <text:p>#N/A</text:p>
          </table:table-cell>
          <table:table-cell office:value-type="float" office:value="0" table:formula="of:=VLOOKUP([.A68];[資料單.$A$3:.$D$91];4;FALSE)" table:style-name="ce4">
            <text:p>#N/A</text:p>
          </table:table-cell>
          <table:table-cell office:value-type="string" office:string-value="" table:formula="of:=IF([.A68]=&quot;&quot;;&quot;&quot;;IF([.E69]&lt;&gt;&quot;&quot;;[.E6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69];[資料單.$A$3:.$D$91];2;FALSE)" table:style-name="ce5">
            <text:p>#N/A</text:p>
          </table:table-cell>
          <table:table-cell office:value-type="float" office:value="0" table:formula="of:=VLOOKUP([.A69];[資料單.$A$3:.$D$91];3;FALSE)" table:style-name="ce5">
            <text:p>#N/A</text:p>
          </table:table-cell>
          <table:table-cell office:value-type="float" office:value="0" table:formula="of:=VLOOKUP([.A69];[資料單.$A$3:.$D$91];4;FALSE)" table:style-name="ce4">
            <text:p>#N/A</text:p>
          </table:table-cell>
          <table:table-cell office:value-type="string" office:string-value="" table:formula="of:=IF([.A69]=&quot;&quot;;&quot;&quot;;IF([.E70]&lt;&gt;&quot;&quot;;[.E6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0];[資料單.$A$3:.$D$91];2;FALSE)" table:style-name="ce5">
            <text:p>#N/A</text:p>
          </table:table-cell>
          <table:table-cell office:value-type="float" office:value="0" table:formula="of:=VLOOKUP([.A70];[資料單.$A$3:.$D$91];3;FALSE)" table:style-name="ce5">
            <text:p>#N/A</text:p>
          </table:table-cell>
          <table:table-cell office:value-type="float" office:value="0" table:formula="of:=VLOOKUP([.A70];[資料單.$A$3:.$D$91];4;FALSE)" table:style-name="ce4">
            <text:p>#N/A</text:p>
          </table:table-cell>
          <table:table-cell office:value-type="string" office:string-value="" table:formula="of:=IF([.A70]=&quot;&quot;;&quot;&quot;;IF([.E71]&lt;&gt;&quot;&quot;;[.E7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1];[資料單.$A$3:.$D$91];2;FALSE)" table:style-name="ce5">
            <text:p>#N/A</text:p>
          </table:table-cell>
          <table:table-cell office:value-type="float" office:value="0" table:formula="of:=VLOOKUP([.A71];[資料單.$A$3:.$D$91];3;FALSE)" table:style-name="ce5">
            <text:p>#N/A</text:p>
          </table:table-cell>
          <table:table-cell office:value-type="float" office:value="0" table:formula="of:=VLOOKUP([.A71];[資料單.$A$3:.$D$91];4;FALSE)" table:style-name="ce4">
            <text:p>#N/A</text:p>
          </table:table-cell>
          <table:table-cell office:value-type="string" office:string-value="" table:formula="of:=IF([.A71]=&quot;&quot;;&quot;&quot;;IF([.E72]&lt;&gt;&quot;&quot;;[.E7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2];[資料單.$A$3:.$D$91];2;FALSE)" table:style-name="ce5">
            <text:p>#N/A</text:p>
          </table:table-cell>
          <table:table-cell office:value-type="float" office:value="0" table:formula="of:=VLOOKUP([.A72];[資料單.$A$3:.$D$91];3;FALSE)" table:style-name="ce5">
            <text:p>#N/A</text:p>
          </table:table-cell>
          <table:table-cell office:value-type="float" office:value="0" table:formula="of:=VLOOKUP([.A72];[資料單.$A$3:.$D$91];4;FALSE)" table:style-name="ce4">
            <text:p>#N/A</text:p>
          </table:table-cell>
          <table:table-cell office:value-type="string" office:string-value="" table:formula="of:=IF([.A72]=&quot;&quot;;&quot;&quot;;IF([.E73]&lt;&gt;&quot;&quot;;[.E7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3];[資料單.$A$3:.$D$91];2;FALSE)" table:style-name="ce5">
            <text:p>#N/A</text:p>
          </table:table-cell>
          <table:table-cell office:value-type="float" office:value="0" table:formula="of:=VLOOKUP([.A73];[資料單.$A$3:.$D$91];3;FALSE)" table:style-name="ce5">
            <text:p>#N/A</text:p>
          </table:table-cell>
          <table:table-cell office:value-type="float" office:value="0" table:formula="of:=VLOOKUP([.A73];[資料單.$A$3:.$D$91];4;FALSE)" table:style-name="ce4">
            <text:p>#N/A</text:p>
          </table:table-cell>
          <table:table-cell office:value-type="string" office:string-value="" table:formula="of:=IF([.A73]=&quot;&quot;;&quot;&quot;;IF([.E74]&lt;&gt;&quot;&quot;;[.E7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4];[資料單.$A$3:.$D$91];2;FALSE)" table:style-name="ce5">
            <text:p>#N/A</text:p>
          </table:table-cell>
          <table:table-cell office:value-type="float" office:value="0" table:formula="of:=VLOOKUP([.A74];[資料單.$A$3:.$D$91];3;FALSE)" table:style-name="ce5">
            <text:p>#N/A</text:p>
          </table:table-cell>
          <table:table-cell office:value-type="float" office:value="0" table:formula="of:=VLOOKUP([.A74];[資料單.$A$3:.$D$91];4;FALSE)" table:style-name="ce4">
            <text:p>#N/A</text:p>
          </table:table-cell>
          <table:table-cell office:value-type="string" office:string-value="" table:formula="of:=IF([.A74]=&quot;&quot;;&quot;&quot;;IF([.E75]&lt;&gt;&quot;&quot;;[.E7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5];[資料單.$A$3:.$D$91];2;FALSE)" table:style-name="ce5">
            <text:p>#N/A</text:p>
          </table:table-cell>
          <table:table-cell office:value-type="float" office:value="0" table:formula="of:=VLOOKUP([.A75];[資料單.$A$3:.$D$91];3;FALSE)" table:style-name="ce5">
            <text:p>#N/A</text:p>
          </table:table-cell>
          <table:table-cell office:value-type="float" office:value="0" table:formula="of:=VLOOKUP([.A75];[資料單.$A$3:.$D$91];4;FALSE)" table:style-name="ce4">
            <text:p>#N/A</text:p>
          </table:table-cell>
          <table:table-cell office:value-type="string" office:string-value="" table:formula="of:=IF([.A75]=&quot;&quot;;&quot;&quot;;IF([.E76]&lt;&gt;&quot;&quot;;[.E7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6];[資料單.$A$3:.$D$91];2;FALSE)" table:style-name="ce5">
            <text:p>#N/A</text:p>
          </table:table-cell>
          <table:table-cell office:value-type="float" office:value="0" table:formula="of:=VLOOKUP([.A76];[資料單.$A$3:.$D$91];3;FALSE)" table:style-name="ce5">
            <text:p>#N/A</text:p>
          </table:table-cell>
          <table:table-cell office:value-type="float" office:value="0" table:formula="of:=VLOOKUP([.A76];[資料單.$A$3:.$D$91];4;FALSE)" table:style-name="ce4">
            <text:p>#N/A</text:p>
          </table:table-cell>
          <table:table-cell office:value-type="string" office:string-value="" table:formula="of:=IF([.A76]=&quot;&quot;;&quot;&quot;;IF([.E77]&lt;&gt;&quot;&quot;;[.E7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7];[資料單.$A$3:.$D$91];2;FALSE)" table:style-name="ce5">
            <text:p>#N/A</text:p>
          </table:table-cell>
          <table:table-cell office:value-type="float" office:value="0" table:formula="of:=VLOOKUP([.A77];[資料單.$A$3:.$D$91];3;FALSE)" table:style-name="ce5">
            <text:p>#N/A</text:p>
          </table:table-cell>
          <table:table-cell office:value-type="float" office:value="0" table:formula="of:=VLOOKUP([.A77];[資料單.$A$3:.$D$91];4;FALSE)" table:style-name="ce4">
            <text:p>#N/A</text:p>
          </table:table-cell>
          <table:table-cell office:value-type="string" office:string-value="" table:formula="of:=IF([.A77]=&quot;&quot;;&quot;&quot;;IF([.E78]&lt;&gt;&quot;&quot;;[.E7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8];[資料單.$A$3:.$D$91];2;FALSE)" table:style-name="ce5">
            <text:p>#N/A</text:p>
          </table:table-cell>
          <table:table-cell office:value-type="float" office:value="0" table:formula="of:=VLOOKUP([.A78];[資料單.$A$3:.$D$91];3;FALSE)" table:style-name="ce5">
            <text:p>#N/A</text:p>
          </table:table-cell>
          <table:table-cell office:value-type="float" office:value="0" table:formula="of:=VLOOKUP([.A78];[資料單.$A$3:.$D$91];4;FALSE)" table:style-name="ce4">
            <text:p>#N/A</text:p>
          </table:table-cell>
          <table:table-cell office:value-type="string" office:string-value="" table:formula="of:=IF([.A78]=&quot;&quot;;&quot;&quot;;IF([.E79]&lt;&gt;&quot;&quot;;[.E7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79];[資料單.$A$3:.$D$91];2;FALSE)" table:style-name="ce5">
            <text:p>#N/A</text:p>
          </table:table-cell>
          <table:table-cell office:value-type="float" office:value="0" table:formula="of:=VLOOKUP([.A79];[資料單.$A$3:.$D$91];3;FALSE)" table:style-name="ce5">
            <text:p>#N/A</text:p>
          </table:table-cell>
          <table:table-cell office:value-type="float" office:value="0" table:formula="of:=VLOOKUP([.A79];[資料單.$A$3:.$D$91];4;FALSE)" table:style-name="ce4">
            <text:p>#N/A</text:p>
          </table:table-cell>
          <table:table-cell office:value-type="string" office:string-value="" table:formula="of:=IF([.A79]=&quot;&quot;;&quot;&quot;;IF([.E80]&lt;&gt;&quot;&quot;;[.E7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0];[資料單.$A$3:.$D$91];2;FALSE)" table:style-name="ce5">
            <text:p>#N/A</text:p>
          </table:table-cell>
          <table:table-cell office:value-type="float" office:value="0" table:formula="of:=VLOOKUP([.A80];[資料單.$A$3:.$D$91];3;FALSE)" table:style-name="ce5">
            <text:p>#N/A</text:p>
          </table:table-cell>
          <table:table-cell office:value-type="float" office:value="0" table:formula="of:=VLOOKUP([.A80];[資料單.$A$3:.$D$91];4;FALSE)" table:style-name="ce4">
            <text:p>#N/A</text:p>
          </table:table-cell>
          <table:table-cell office:value-type="string" office:string-value="" table:formula="of:=IF([.A80]=&quot;&quot;;&quot;&quot;;IF([.E81]&lt;&gt;&quot;&quot;;[.E8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1];[資料單.$A$3:.$D$91];2;FALSE)" table:style-name="ce5">
            <text:p>#N/A</text:p>
          </table:table-cell>
          <table:table-cell office:value-type="float" office:value="0" table:formula="of:=VLOOKUP([.A81];[資料單.$A$3:.$D$91];3;FALSE)" table:style-name="ce5">
            <text:p>#N/A</text:p>
          </table:table-cell>
          <table:table-cell office:value-type="float" office:value="0" table:formula="of:=VLOOKUP([.A81];[資料單.$A$3:.$D$91];4;FALSE)" table:style-name="ce4">
            <text:p>#N/A</text:p>
          </table:table-cell>
          <table:table-cell office:value-type="string" office:string-value="" table:formula="of:=IF([.A81]=&quot;&quot;;&quot;&quot;;IF([.E82]&lt;&gt;&quot;&quot;;[.E8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2];[資料單.$A$3:.$D$91];2;FALSE)" table:style-name="ce5">
            <text:p>#N/A</text:p>
          </table:table-cell>
          <table:table-cell office:value-type="float" office:value="0" table:formula="of:=VLOOKUP([.A82];[資料單.$A$3:.$D$91];3;FALSE)" table:style-name="ce5">
            <text:p>#N/A</text:p>
          </table:table-cell>
          <table:table-cell office:value-type="float" office:value="0" table:formula="of:=VLOOKUP([.A82];[資料單.$A$3:.$D$91];4;FALSE)" table:style-name="ce4">
            <text:p>#N/A</text:p>
          </table:table-cell>
          <table:table-cell office:value-type="string" office:string-value="" table:formula="of:=IF([.A82]=&quot;&quot;;&quot;&quot;;IF([.E83]&lt;&gt;&quot;&quot;;[.E8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3];[資料單.$A$3:.$D$91];2;FALSE)" table:style-name="ce5">
            <text:p>#N/A</text:p>
          </table:table-cell>
          <table:table-cell office:value-type="float" office:value="0" table:formula="of:=VLOOKUP([.A83];[資料單.$A$3:.$D$91];3;FALSE)" table:style-name="ce5">
            <text:p>#N/A</text:p>
          </table:table-cell>
          <table:table-cell office:value-type="float" office:value="0" table:formula="of:=VLOOKUP([.A83];[資料單.$A$3:.$D$91];4;FALSE)" table:style-name="ce4">
            <text:p>#N/A</text:p>
          </table:table-cell>
          <table:table-cell office:value-type="string" office:string-value="" table:formula="of:=IF([.A83]=&quot;&quot;;&quot;&quot;;IF([.E84]&lt;&gt;&quot;&quot;;[.E8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4];[資料單.$A$3:.$D$91];2;FALSE)" table:style-name="ce5">
            <text:p>#N/A</text:p>
          </table:table-cell>
          <table:table-cell office:value-type="float" office:value="0" table:formula="of:=VLOOKUP([.A84];[資料單.$A$3:.$D$91];3;FALSE)" table:style-name="ce5">
            <text:p>#N/A</text:p>
          </table:table-cell>
          <table:table-cell office:value-type="float" office:value="0" table:formula="of:=VLOOKUP([.A84];[資料單.$A$3:.$D$91];4;FALSE)" table:style-name="ce4">
            <text:p>#N/A</text:p>
          </table:table-cell>
          <table:table-cell office:value-type="string" office:string-value="" table:formula="of:=IF([.A84]=&quot;&quot;;&quot;&quot;;IF([.E85]&lt;&gt;&quot;&quot;;[.E8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5];[資料單.$A$3:.$D$91];2;FALSE)" table:style-name="ce5">
            <text:p>#N/A</text:p>
          </table:table-cell>
          <table:table-cell office:value-type="float" office:value="0" table:formula="of:=VLOOKUP([.A85];[資料單.$A$3:.$D$91];3;FALSE)" table:style-name="ce5">
            <text:p>#N/A</text:p>
          </table:table-cell>
          <table:table-cell office:value-type="float" office:value="0" table:formula="of:=VLOOKUP([.A85];[資料單.$A$3:.$D$91];4;FALSE)" table:style-name="ce4">
            <text:p>#N/A</text:p>
          </table:table-cell>
          <table:table-cell office:value-type="string" office:string-value="" table:formula="of:=IF([.A85]=&quot;&quot;;&quot;&quot;;IF([.E86]&lt;&gt;&quot;&quot;;[.E8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6];[資料單.$A$3:.$D$91];2;FALSE)" table:style-name="ce5">
            <text:p>#N/A</text:p>
          </table:table-cell>
          <table:table-cell office:value-type="float" office:value="0" table:formula="of:=VLOOKUP([.A86];[資料單.$A$3:.$D$91];3;FALSE)" table:style-name="ce5">
            <text:p>#N/A</text:p>
          </table:table-cell>
          <table:table-cell office:value-type="float" office:value="0" table:formula="of:=VLOOKUP([.A86];[資料單.$A$3:.$D$91];4;FALSE)" table:style-name="ce4">
            <text:p>#N/A</text:p>
          </table:table-cell>
          <table:table-cell office:value-type="string" office:string-value="" table:formula="of:=IF([.A86]=&quot;&quot;;&quot;&quot;;IF([.E87]&lt;&gt;&quot;&quot;;[.E8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7];[資料單.$A$3:.$D$91];2;FALSE)" table:style-name="ce5">
            <text:p>#N/A</text:p>
          </table:table-cell>
          <table:table-cell office:value-type="float" office:value="0" table:formula="of:=VLOOKUP([.A87];[資料單.$A$3:.$D$91];3;FALSE)" table:style-name="ce5">
            <text:p>#N/A</text:p>
          </table:table-cell>
          <table:table-cell office:value-type="float" office:value="0" table:formula="of:=VLOOKUP([.A87];[資料單.$A$3:.$D$91];4;FALSE)" table:style-name="ce4">
            <text:p>#N/A</text:p>
          </table:table-cell>
          <table:table-cell office:value-type="string" office:string-value="" table:formula="of:=IF([.A87]=&quot;&quot;;&quot;&quot;;IF([.E88]&lt;&gt;&quot;&quot;;[.E8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8];[資料單.$A$3:.$D$91];2;FALSE)" table:style-name="ce5">
            <text:p>#N/A</text:p>
          </table:table-cell>
          <table:table-cell office:value-type="float" office:value="0" table:formula="of:=VLOOKUP([.A88];[資料單.$A$3:.$D$91];3;FALSE)" table:style-name="ce5">
            <text:p>#N/A</text:p>
          </table:table-cell>
          <table:table-cell office:value-type="float" office:value="0" table:formula="of:=VLOOKUP([.A88];[資料單.$A$3:.$D$91];4;FALSE)" table:style-name="ce4">
            <text:p>#N/A</text:p>
          </table:table-cell>
          <table:table-cell office:value-type="string" office:string-value="" table:formula="of:=IF([.A88]=&quot;&quot;;&quot;&quot;;IF([.E89]&lt;&gt;&quot;&quot;;[.E8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89];[資料單.$A$3:.$D$91];2;FALSE)" table:style-name="ce5">
            <text:p>#N/A</text:p>
          </table:table-cell>
          <table:table-cell office:value-type="float" office:value="0" table:formula="of:=VLOOKUP([.A89];[資料單.$A$3:.$D$91];3;FALSE)" table:style-name="ce5">
            <text:p>#N/A</text:p>
          </table:table-cell>
          <table:table-cell office:value-type="float" office:value="0" table:formula="of:=VLOOKUP([.A89];[資料單.$A$3:.$D$91];4;FALSE)" table:style-name="ce4">
            <text:p>#N/A</text:p>
          </table:table-cell>
          <table:table-cell office:value-type="string" office:string-value="" table:formula="of:=IF([.A89]=&quot;&quot;;&quot;&quot;;IF([.E90]&lt;&gt;&quot;&quot;;[.E8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0];[資料單.$A$3:.$D$91];2;FALSE)" table:style-name="ce5">
            <text:p>#N/A</text:p>
          </table:table-cell>
          <table:table-cell office:value-type="float" office:value="0" table:formula="of:=VLOOKUP([.A90];[資料單.$A$3:.$D$91];3;FALSE)" table:style-name="ce5">
            <text:p>#N/A</text:p>
          </table:table-cell>
          <table:table-cell office:value-type="float" office:value="0" table:formula="of:=VLOOKUP([.A90];[資料單.$A$3:.$D$91];4;FALSE)" table:style-name="ce4">
            <text:p>#N/A</text:p>
          </table:table-cell>
          <table:table-cell office:value-type="string" office:string-value="" table:formula="of:=IF([.A90]=&quot;&quot;;&quot;&quot;;IF([.E91]&lt;&gt;&quot;&quot;;[.E9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1];[資料單.$A$3:.$D$91];2;FALSE)" table:style-name="ce5">
            <text:p>#N/A</text:p>
          </table:table-cell>
          <table:table-cell office:value-type="float" office:value="0" table:formula="of:=VLOOKUP([.A91];[資料單.$A$3:.$D$91];3;FALSE)" table:style-name="ce5">
            <text:p>#N/A</text:p>
          </table:table-cell>
          <table:table-cell office:value-type="float" office:value="0" table:formula="of:=VLOOKUP([.A91];[資料單.$A$3:.$D$91];4;FALSE)" table:style-name="ce4">
            <text:p>#N/A</text:p>
          </table:table-cell>
          <table:table-cell office:value-type="string" office:string-value="" table:formula="of:=IF([.A91]=&quot;&quot;;&quot;&quot;;IF([.E92]&lt;&gt;&quot;&quot;;[.E9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2];[資料單.$A$3:.$D$91];2;FALSE)" table:style-name="ce5">
            <text:p>#N/A</text:p>
          </table:table-cell>
          <table:table-cell office:value-type="float" office:value="0" table:formula="of:=VLOOKUP([.A92];[資料單.$A$3:.$D$91];3;FALSE)" table:style-name="ce5">
            <text:p>#N/A</text:p>
          </table:table-cell>
          <table:table-cell office:value-type="float" office:value="0" table:formula="of:=VLOOKUP([.A92];[資料單.$A$3:.$D$91];4;FALSE)" table:style-name="ce4">
            <text:p>#N/A</text:p>
          </table:table-cell>
          <table:table-cell office:value-type="string" office:string-value="" table:formula="of:=IF([.A92]=&quot;&quot;;&quot;&quot;;IF([.E93]&lt;&gt;&quot;&quot;;[.E9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3];[資料單.$A$3:.$D$91];2;FALSE)" table:style-name="ce5">
            <text:p>#N/A</text:p>
          </table:table-cell>
          <table:table-cell office:value-type="float" office:value="0" table:formula="of:=VLOOKUP([.A93];[資料單.$A$3:.$D$91];3;FALSE)" table:style-name="ce5">
            <text:p>#N/A</text:p>
          </table:table-cell>
          <table:table-cell office:value-type="float" office:value="0" table:formula="of:=VLOOKUP([.A93];[資料單.$A$3:.$D$91];4;FALSE)" table:style-name="ce4">
            <text:p>#N/A</text:p>
          </table:table-cell>
          <table:table-cell office:value-type="string" office:string-value="" table:formula="of:=IF([.A93]=&quot;&quot;;&quot;&quot;;IF([.E94]&lt;&gt;&quot;&quot;;[.E9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4];[資料單.$A$3:.$D$91];2;FALSE)" table:style-name="ce5">
            <text:p>#N/A</text:p>
          </table:table-cell>
          <table:table-cell office:value-type="float" office:value="0" table:formula="of:=VLOOKUP([.A94];[資料單.$A$3:.$D$91];3;FALSE)" table:style-name="ce5">
            <text:p>#N/A</text:p>
          </table:table-cell>
          <table:table-cell office:value-type="float" office:value="0" table:formula="of:=VLOOKUP([.A94];[資料單.$A$3:.$D$91];4;FALSE)" table:style-name="ce4">
            <text:p>#N/A</text:p>
          </table:table-cell>
          <table:table-cell office:value-type="string" office:string-value="" table:formula="of:=IF([.A94]=&quot;&quot;;&quot;&quot;;IF([.E95]&lt;&gt;&quot;&quot;;[.E9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5];[資料單.$A$3:.$D$91];2;FALSE)" table:style-name="ce5">
            <text:p>#N/A</text:p>
          </table:table-cell>
          <table:table-cell office:value-type="float" office:value="0" table:formula="of:=VLOOKUP([.A95];[資料單.$A$3:.$D$91];3;FALSE)" table:style-name="ce5">
            <text:p>#N/A</text:p>
          </table:table-cell>
          <table:table-cell office:value-type="float" office:value="0" table:formula="of:=VLOOKUP([.A95];[資料單.$A$3:.$D$91];4;FALSE)" table:style-name="ce4">
            <text:p>#N/A</text:p>
          </table:table-cell>
          <table:table-cell office:value-type="string" office:string-value="" table:formula="of:=IF([.A95]=&quot;&quot;;&quot;&quot;;IF([.E96]&lt;&gt;&quot;&quot;;[.E9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6];[資料單.$A$3:.$D$91];2;FALSE)" table:style-name="ce5">
            <text:p>#N/A</text:p>
          </table:table-cell>
          <table:table-cell office:value-type="float" office:value="0" table:formula="of:=VLOOKUP([.A96];[資料單.$A$3:.$D$91];3;FALSE)" table:style-name="ce5">
            <text:p>#N/A</text:p>
          </table:table-cell>
          <table:table-cell office:value-type="float" office:value="0" table:formula="of:=VLOOKUP([.A96];[資料單.$A$3:.$D$91];4;FALSE)" table:style-name="ce4">
            <text:p>#N/A</text:p>
          </table:table-cell>
          <table:table-cell office:value-type="string" office:string-value="" table:formula="of:=IF([.A96]=&quot;&quot;;&quot;&quot;;IF([.E97]&lt;&gt;&quot;&quot;;[.E9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7];[資料單.$A$3:.$D$91];2;FALSE)" table:style-name="ce5">
            <text:p>#N/A</text:p>
          </table:table-cell>
          <table:table-cell office:value-type="float" office:value="0" table:formula="of:=VLOOKUP([.A97];[資料單.$A$3:.$D$91];3;FALSE)" table:style-name="ce5">
            <text:p>#N/A</text:p>
          </table:table-cell>
          <table:table-cell office:value-type="float" office:value="0" table:formula="of:=VLOOKUP([.A97];[資料單.$A$3:.$D$91];4;FALSE)" table:style-name="ce4">
            <text:p>#N/A</text:p>
          </table:table-cell>
          <table:table-cell office:value-type="string" office:string-value="" table:formula="of:=IF([.A97]=&quot;&quot;;&quot;&quot;;IF([.E98]&lt;&gt;&quot;&quot;;[.E9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8];[資料單.$A$3:.$D$91];2;FALSE)" table:style-name="ce5">
            <text:p>#N/A</text:p>
          </table:table-cell>
          <table:table-cell office:value-type="float" office:value="0" table:formula="of:=VLOOKUP([.A98];[資料單.$A$3:.$D$91];3;FALSE)" table:style-name="ce5">
            <text:p>#N/A</text:p>
          </table:table-cell>
          <table:table-cell office:value-type="float" office:value="0" table:formula="of:=VLOOKUP([.A98];[資料單.$A$3:.$D$91];4;FALSE)" table:style-name="ce4">
            <text:p>#N/A</text:p>
          </table:table-cell>
          <table:table-cell office:value-type="string" office:string-value="" table:formula="of:=IF([.A98]=&quot;&quot;;&quot;&quot;;IF([.E99]&lt;&gt;&quot;&quot;;[.E9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99];[資料單.$A$3:.$D$91];2;FALSE)" table:style-name="ce5">
            <text:p>#N/A</text:p>
          </table:table-cell>
          <table:table-cell office:value-type="float" office:value="0" table:formula="of:=VLOOKUP([.A99];[資料單.$A$3:.$D$91];3;FALSE)" table:style-name="ce5">
            <text:p>#N/A</text:p>
          </table:table-cell>
          <table:table-cell office:value-type="float" office:value="0" table:formula="of:=VLOOKUP([.A99];[資料單.$A$3:.$D$91];4;FALSE)" table:style-name="ce4">
            <text:p>#N/A</text:p>
          </table:table-cell>
          <table:table-cell office:value-type="string" office:string-value="" table:formula="of:=IF([.A99]=&quot;&quot;;&quot;&quot;;IF([.E100]&lt;&gt;&quot;&quot;;[.E9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0];[資料單.$A$3:.$D$91];2;FALSE)" table:style-name="ce5">
            <text:p>#N/A</text:p>
          </table:table-cell>
          <table:table-cell office:value-type="float" office:value="0" table:formula="of:=VLOOKUP([.A100];[資料單.$A$3:.$D$91];3;FALSE)" table:style-name="ce5">
            <text:p>#N/A</text:p>
          </table:table-cell>
          <table:table-cell office:value-type="float" office:value="0" table:formula="of:=VLOOKUP([.A100];[資料單.$A$3:.$D$91];4;FALSE)" table:style-name="ce4">
            <text:p>#N/A</text:p>
          </table:table-cell>
          <table:table-cell office:value-type="string" office:string-value="" table:formula="of:=IF([.A100]=&quot;&quot;;&quot;&quot;;IF([.E101]&lt;&gt;&quot;&quot;;[.E10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1];[資料單.$A$3:.$D$91];2;FALSE)" table:style-name="ce5">
            <text:p>#N/A</text:p>
          </table:table-cell>
          <table:table-cell office:value-type="float" office:value="0" table:formula="of:=VLOOKUP([.A101];[資料單.$A$3:.$D$91];3;FALSE)" table:style-name="ce5">
            <text:p>#N/A</text:p>
          </table:table-cell>
          <table:table-cell office:value-type="float" office:value="0" table:formula="of:=VLOOKUP([.A101];[資料單.$A$3:.$D$91];4;FALSE)" table:style-name="ce4">
            <text:p>#N/A</text:p>
          </table:table-cell>
          <table:table-cell office:value-type="string" office:string-value="" table:formula="of:=IF([.A101]=&quot;&quot;;&quot;&quot;;IF([.E102]&lt;&gt;&quot;&quot;;[.E10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2];[資料單.$A$3:.$D$91];2;FALSE)" table:style-name="ce5">
            <text:p>#N/A</text:p>
          </table:table-cell>
          <table:table-cell office:value-type="float" office:value="0" table:formula="of:=VLOOKUP([.A102];[資料單.$A$3:.$D$91];3;FALSE)" table:style-name="ce5">
            <text:p>#N/A</text:p>
          </table:table-cell>
          <table:table-cell office:value-type="float" office:value="0" table:formula="of:=VLOOKUP([.A102];[資料單.$A$3:.$D$91];4;FALSE)" table:style-name="ce4">
            <text:p>#N/A</text:p>
          </table:table-cell>
          <table:table-cell office:value-type="string" office:string-value="" table:formula="of:=IF([.A102]=&quot;&quot;;&quot;&quot;;IF([.E103]&lt;&gt;&quot;&quot;;[.E10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3];[資料單.$A$3:.$D$91];2;FALSE)" table:style-name="ce5">
            <text:p>#N/A</text:p>
          </table:table-cell>
          <table:table-cell office:value-type="float" office:value="0" table:formula="of:=VLOOKUP([.A103];[資料單.$A$3:.$D$91];3;FALSE)" table:style-name="ce5">
            <text:p>#N/A</text:p>
          </table:table-cell>
          <table:table-cell office:value-type="float" office:value="0" table:formula="of:=VLOOKUP([.A103];[資料單.$A$3:.$D$91];4;FALSE)" table:style-name="ce4">
            <text:p>#N/A</text:p>
          </table:table-cell>
          <table:table-cell office:value-type="string" office:string-value="" table:formula="of:=IF([.A103]=&quot;&quot;;&quot;&quot;;IF([.E104]&lt;&gt;&quot;&quot;;[.E10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4];[資料單.$A$3:.$D$91];2;FALSE)" table:style-name="ce5">
            <text:p>#N/A</text:p>
          </table:table-cell>
          <table:table-cell office:value-type="float" office:value="0" table:formula="of:=VLOOKUP([.A104];[資料單.$A$3:.$D$91];3;FALSE)" table:style-name="ce5">
            <text:p>#N/A</text:p>
          </table:table-cell>
          <table:table-cell office:value-type="float" office:value="0" table:formula="of:=VLOOKUP([.A104];[資料單.$A$3:.$D$91];4;FALSE)" table:style-name="ce4">
            <text:p>#N/A</text:p>
          </table:table-cell>
          <table:table-cell office:value-type="string" office:string-value="" table:formula="of:=IF([.A104]=&quot;&quot;;&quot;&quot;;IF([.E105]&lt;&gt;&quot;&quot;;[.E10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5];[資料單.$A$3:.$D$91];2;FALSE)" table:style-name="ce5">
            <text:p>#N/A</text:p>
          </table:table-cell>
          <table:table-cell office:value-type="float" office:value="0" table:formula="of:=VLOOKUP([.A105];[資料單.$A$3:.$D$91];3;FALSE)" table:style-name="ce5">
            <text:p>#N/A</text:p>
          </table:table-cell>
          <table:table-cell office:value-type="float" office:value="0" table:formula="of:=VLOOKUP([.A105];[資料單.$A$3:.$D$91];4;FALSE)" table:style-name="ce4">
            <text:p>#N/A</text:p>
          </table:table-cell>
          <table:table-cell office:value-type="string" office:string-value="" table:formula="of:=IF([.A105]=&quot;&quot;;&quot;&quot;;IF([.E106]&lt;&gt;&quot;&quot;;[.E10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6];[資料單.$A$3:.$D$91];2;FALSE)" table:style-name="ce5">
            <text:p>#N/A</text:p>
          </table:table-cell>
          <table:table-cell office:value-type="float" office:value="0" table:formula="of:=VLOOKUP([.A106];[資料單.$A$3:.$D$91];3;FALSE)" table:style-name="ce5">
            <text:p>#N/A</text:p>
          </table:table-cell>
          <table:table-cell office:value-type="float" office:value="0" table:formula="of:=VLOOKUP([.A106];[資料單.$A$3:.$D$91];4;FALSE)" table:style-name="ce4">
            <text:p>#N/A</text:p>
          </table:table-cell>
          <table:table-cell office:value-type="string" office:string-value="" table:formula="of:=IF([.A106]=&quot;&quot;;&quot;&quot;;IF([.E107]&lt;&gt;&quot;&quot;;[.E10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7];[資料單.$A$3:.$D$91];2;FALSE)" table:style-name="ce5">
            <text:p>#N/A</text:p>
          </table:table-cell>
          <table:table-cell office:value-type="float" office:value="0" table:formula="of:=VLOOKUP([.A107];[資料單.$A$3:.$D$91];3;FALSE)" table:style-name="ce5">
            <text:p>#N/A</text:p>
          </table:table-cell>
          <table:table-cell office:value-type="float" office:value="0" table:formula="of:=VLOOKUP([.A107];[資料單.$A$3:.$D$91];4;FALSE)" table:style-name="ce4">
            <text:p>#N/A</text:p>
          </table:table-cell>
          <table:table-cell office:value-type="string" office:string-value="" table:formula="of:=IF([.A107]=&quot;&quot;;&quot;&quot;;IF([.E108]&lt;&gt;&quot;&quot;;[.E10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8];[資料單.$A$3:.$D$91];2;FALSE)" table:style-name="ce5">
            <text:p>#N/A</text:p>
          </table:table-cell>
          <table:table-cell office:value-type="float" office:value="0" table:formula="of:=VLOOKUP([.A108];[資料單.$A$3:.$D$91];3;FALSE)" table:style-name="ce5">
            <text:p>#N/A</text:p>
          </table:table-cell>
          <table:table-cell office:value-type="float" office:value="0" table:formula="of:=VLOOKUP([.A108];[資料單.$A$3:.$D$91];4;FALSE)" table:style-name="ce4">
            <text:p>#N/A</text:p>
          </table:table-cell>
          <table:table-cell office:value-type="string" office:string-value="" table:formula="of:=IF([.A108]=&quot;&quot;;&quot;&quot;;IF([.E109]&lt;&gt;&quot;&quot;;[.E10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09];[資料單.$A$3:.$D$91];2;FALSE)" table:style-name="ce5">
            <text:p>#N/A</text:p>
          </table:table-cell>
          <table:table-cell office:value-type="float" office:value="0" table:formula="of:=VLOOKUP([.A109];[資料單.$A$3:.$D$91];3;FALSE)" table:style-name="ce5">
            <text:p>#N/A</text:p>
          </table:table-cell>
          <table:table-cell office:value-type="float" office:value="0" table:formula="of:=VLOOKUP([.A109];[資料單.$A$3:.$D$91];4;FALSE)" table:style-name="ce4">
            <text:p>#N/A</text:p>
          </table:table-cell>
          <table:table-cell office:value-type="string" office:string-value="" table:formula="of:=IF([.A109]=&quot;&quot;;&quot;&quot;;IF([.E110]&lt;&gt;&quot;&quot;;[.E10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0];[資料單.$A$3:.$D$91];2;FALSE)" table:style-name="ce5">
            <text:p>#N/A</text:p>
          </table:table-cell>
          <table:table-cell office:value-type="float" office:value="0" table:formula="of:=VLOOKUP([.A110];[資料單.$A$3:.$D$91];3;FALSE)" table:style-name="ce5">
            <text:p>#N/A</text:p>
          </table:table-cell>
          <table:table-cell office:value-type="float" office:value="0" table:formula="of:=VLOOKUP([.A110];[資料單.$A$3:.$D$91];4;FALSE)" table:style-name="ce4">
            <text:p>#N/A</text:p>
          </table:table-cell>
          <table:table-cell office:value-type="string" office:string-value="" table:formula="of:=IF([.A110]=&quot;&quot;;&quot;&quot;;IF([.E111]&lt;&gt;&quot;&quot;;[.E11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1];[資料單.$A$3:.$D$91];2;FALSE)" table:style-name="ce5">
            <text:p>#N/A</text:p>
          </table:table-cell>
          <table:table-cell office:value-type="float" office:value="0" table:formula="of:=VLOOKUP([.A111];[資料單.$A$3:.$D$91];3;FALSE)" table:style-name="ce5">
            <text:p>#N/A</text:p>
          </table:table-cell>
          <table:table-cell office:value-type="float" office:value="0" table:formula="of:=VLOOKUP([.A111];[資料單.$A$3:.$D$91];4;FALSE)" table:style-name="ce4">
            <text:p>#N/A</text:p>
          </table:table-cell>
          <table:table-cell office:value-type="string" office:string-value="" table:formula="of:=IF([.A111]=&quot;&quot;;&quot;&quot;;IF([.E112]&lt;&gt;&quot;&quot;;[.E11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2];[資料單.$A$3:.$D$91];2;FALSE)" table:style-name="ce5">
            <text:p>#N/A</text:p>
          </table:table-cell>
          <table:table-cell office:value-type="float" office:value="0" table:formula="of:=VLOOKUP([.A112];[資料單.$A$3:.$D$91];3;FALSE)" table:style-name="ce5">
            <text:p>#N/A</text:p>
          </table:table-cell>
          <table:table-cell office:value-type="float" office:value="0" table:formula="of:=VLOOKUP([.A112];[資料單.$A$3:.$D$91];4;FALSE)" table:style-name="ce4">
            <text:p>#N/A</text:p>
          </table:table-cell>
          <table:table-cell office:value-type="string" office:string-value="" table:formula="of:=IF([.A112]=&quot;&quot;;&quot;&quot;;IF([.E113]&lt;&gt;&quot;&quot;;[.E11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3];[資料單.$A$3:.$D$91];2;FALSE)" table:style-name="ce5">
            <text:p>#N/A</text:p>
          </table:table-cell>
          <table:table-cell office:value-type="float" office:value="0" table:formula="of:=VLOOKUP([.A113];[資料單.$A$3:.$D$91];3;FALSE)" table:style-name="ce5">
            <text:p>#N/A</text:p>
          </table:table-cell>
          <table:table-cell office:value-type="float" office:value="0" table:formula="of:=VLOOKUP([.A113];[資料單.$A$3:.$D$91];4;FALSE)" table:style-name="ce4">
            <text:p>#N/A</text:p>
          </table:table-cell>
          <table:table-cell office:value-type="string" office:string-value="" table:formula="of:=IF([.A113]=&quot;&quot;;&quot;&quot;;IF([.E114]&lt;&gt;&quot;&quot;;[.E11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4];[資料單.$A$3:.$D$91];2;FALSE)" table:style-name="ce5">
            <text:p>#N/A</text:p>
          </table:table-cell>
          <table:table-cell office:value-type="float" office:value="0" table:formula="of:=VLOOKUP([.A114];[資料單.$A$3:.$D$91];3;FALSE)" table:style-name="ce5">
            <text:p>#N/A</text:p>
          </table:table-cell>
          <table:table-cell office:value-type="float" office:value="0" table:formula="of:=VLOOKUP([.A114];[資料單.$A$3:.$D$91];4;FALSE)" table:style-name="ce4">
            <text:p>#N/A</text:p>
          </table:table-cell>
          <table:table-cell office:value-type="string" office:string-value="" table:formula="of:=IF([.A114]=&quot;&quot;;&quot;&quot;;IF([.E115]&lt;&gt;&quot;&quot;;[.E11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5];[資料單.$A$3:.$D$91];2;FALSE)" table:style-name="ce5">
            <text:p>#N/A</text:p>
          </table:table-cell>
          <table:table-cell office:value-type="float" office:value="0" table:formula="of:=VLOOKUP([.A115];[資料單.$A$3:.$D$91];3;FALSE)" table:style-name="ce5">
            <text:p>#N/A</text:p>
          </table:table-cell>
          <table:table-cell office:value-type="float" office:value="0" table:formula="of:=VLOOKUP([.A115];[資料單.$A$3:.$D$91];4;FALSE)" table:style-name="ce4">
            <text:p>#N/A</text:p>
          </table:table-cell>
          <table:table-cell office:value-type="string" office:string-value="" table:formula="of:=IF([.A115]=&quot;&quot;;&quot;&quot;;IF([.E116]&lt;&gt;&quot;&quot;;[.E115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6];[資料單.$A$3:.$D$91];2;FALSE)" table:style-name="ce5">
            <text:p>#N/A</text:p>
          </table:table-cell>
          <table:table-cell office:value-type="float" office:value="0" table:formula="of:=VLOOKUP([.A116];[資料單.$A$3:.$D$91];3;FALSE)" table:style-name="ce5">
            <text:p>#N/A</text:p>
          </table:table-cell>
          <table:table-cell office:value-type="float" office:value="0" table:formula="of:=VLOOKUP([.A116];[資料單.$A$3:.$D$91];4;FALSE)" table:style-name="ce4">
            <text:p>#N/A</text:p>
          </table:table-cell>
          <table:table-cell office:value-type="string" office:string-value="" table:formula="of:=IF([.A116]=&quot;&quot;;&quot;&quot;;IF([.E117]&lt;&gt;&quot;&quot;;[.E116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7];[資料單.$A$3:.$D$91];2;FALSE)" table:style-name="ce5">
            <text:p>#N/A</text:p>
          </table:table-cell>
          <table:table-cell office:value-type="float" office:value="0" table:formula="of:=VLOOKUP([.A117];[資料單.$A$3:.$D$91];3;FALSE)" table:style-name="ce5">
            <text:p>#N/A</text:p>
          </table:table-cell>
          <table:table-cell office:value-type="float" office:value="0" table:formula="of:=VLOOKUP([.A117];[資料單.$A$3:.$D$91];4;FALSE)" table:style-name="ce4">
            <text:p>#N/A</text:p>
          </table:table-cell>
          <table:table-cell office:value-type="string" office:string-value="" table:formula="of:=IF([.A117]=&quot;&quot;;&quot;&quot;;IF([.E118]&lt;&gt;&quot;&quot;;[.E117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8];[資料單.$A$3:.$D$91];2;FALSE)" table:style-name="ce5">
            <text:p>#N/A</text:p>
          </table:table-cell>
          <table:table-cell office:value-type="float" office:value="0" table:formula="of:=VLOOKUP([.A118];[資料單.$A$3:.$D$91];3;FALSE)" table:style-name="ce5">
            <text:p>#N/A</text:p>
          </table:table-cell>
          <table:table-cell office:value-type="float" office:value="0" table:formula="of:=VLOOKUP([.A118];[資料單.$A$3:.$D$91];4;FALSE)" table:style-name="ce4">
            <text:p>#N/A</text:p>
          </table:table-cell>
          <table:table-cell office:value-type="string" office:string-value="" table:formula="of:=IF([.A118]=&quot;&quot;;&quot;&quot;;IF([.E119]&lt;&gt;&quot;&quot;;[.E118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19];[資料單.$A$3:.$D$91];2;FALSE)" table:style-name="ce5">
            <text:p>#N/A</text:p>
          </table:table-cell>
          <table:table-cell office:value-type="float" office:value="0" table:formula="of:=VLOOKUP([.A119];[資料單.$A$3:.$D$91];3;FALSE)" table:style-name="ce5">
            <text:p>#N/A</text:p>
          </table:table-cell>
          <table:table-cell office:value-type="float" office:value="0" table:formula="of:=VLOOKUP([.A119];[資料單.$A$3:.$D$91];4;FALSE)" table:style-name="ce4">
            <text:p>#N/A</text:p>
          </table:table-cell>
          <table:table-cell office:value-type="string" office:string-value="" table:formula="of:=IF([.A119]=&quot;&quot;;&quot;&quot;;IF([.E120]&lt;&gt;&quot;&quot;;[.E119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20];[資料單.$A$3:.$D$91];2;FALSE)" table:style-name="ce5">
            <text:p>#N/A</text:p>
          </table:table-cell>
          <table:table-cell office:value-type="float" office:value="0" table:formula="of:=VLOOKUP([.A120];[資料單.$A$3:.$D$91];3;FALSE)" table:style-name="ce5">
            <text:p>#N/A</text:p>
          </table:table-cell>
          <table:table-cell office:value-type="float" office:value="0" table:formula="of:=VLOOKUP([.A120];[資料單.$A$3:.$D$91];4;FALSE)" table:style-name="ce4">
            <text:p>#N/A</text:p>
          </table:table-cell>
          <table:table-cell office:value-type="string" office:string-value="" table:formula="of:=IF([.A120]=&quot;&quot;;&quot;&quot;;IF([.E121]&lt;&gt;&quot;&quot;;[.E120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21];[資料單.$A$3:.$D$91];2;FALSE)" table:style-name="ce5">
            <text:p>#N/A</text:p>
          </table:table-cell>
          <table:table-cell office:value-type="float" office:value="0" table:formula="of:=VLOOKUP([.A121];[資料單.$A$3:.$D$91];3;FALSE)" table:style-name="ce5">
            <text:p>#N/A</text:p>
          </table:table-cell>
          <table:table-cell office:value-type="float" office:value="0" table:formula="of:=VLOOKUP([.A121];[資料單.$A$3:.$D$91];4;FALSE)" table:style-name="ce4">
            <text:p>#N/A</text:p>
          </table:table-cell>
          <table:table-cell office:value-type="string" office:string-value="" table:formula="of:=IF([.A121]=&quot;&quot;;&quot;&quot;;IF([.E122]&lt;&gt;&quot;&quot;;[.E121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22];[資料單.$A$3:.$D$91];2;FALSE)" table:style-name="ce5">
            <text:p>#N/A</text:p>
          </table:table-cell>
          <table:table-cell office:value-type="float" office:value="0" table:formula="of:=VLOOKUP([.A122];[資料單.$A$3:.$D$91];3;FALSE)" table:style-name="ce5">
            <text:p>#N/A</text:p>
          </table:table-cell>
          <table:table-cell office:value-type="float" office:value="0" table:formula="of:=VLOOKUP([.A122];[資料單.$A$3:.$D$91];4;FALSE)" table:style-name="ce4">
            <text:p>#N/A</text:p>
          </table:table-cell>
          <table:table-cell office:value-type="string" office:string-value="" table:formula="of:=IF([.A122]=&quot;&quot;;&quot;&quot;;IF([.E123]&lt;&gt;&quot;&quot;;[.E122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23];[資料單.$A$3:.$D$91];2;FALSE)" table:style-name="ce5">
            <text:p>#N/A</text:p>
          </table:table-cell>
          <table:table-cell office:value-type="float" office:value="0" table:formula="of:=VLOOKUP([.A123];[資料單.$A$3:.$D$91];3;FALSE)" table:style-name="ce5">
            <text:p>#N/A</text:p>
          </table:table-cell>
          <table:table-cell office:value-type="float" office:value="0" table:formula="of:=VLOOKUP([.A123];[資料單.$A$3:.$D$91];4;FALSE)" table:style-name="ce4">
            <text:p>#N/A</text:p>
          </table:table-cell>
          <table:table-cell office:value-type="string" office:string-value="" table:formula="of:=IF([.A123]=&quot;&quot;;&quot;&quot;;IF([.E124]&lt;&gt;&quot;&quot;;[.E123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24];[資料單.$A$3:.$D$91];2;FALSE)" table:style-name="ce5">
            <text:p>#N/A</text:p>
          </table:table-cell>
          <table:table-cell office:value-type="float" office:value="0" table:formula="of:=VLOOKUP([.A124];[資料單.$A$3:.$D$91];3;FALSE)" table:style-name="ce5">
            <text:p>#N/A</text:p>
          </table:table-cell>
          <table:table-cell office:value-type="float" office:value="0" table:formula="of:=VLOOKUP([.A124];[資料單.$A$3:.$D$91];4;FALSE)" table:style-name="ce4">
            <text:p>#N/A</text:p>
          </table:table-cell>
          <table:table-cell office:value-type="string" office:string-value="" table:formula="of:=IF([.A124]=&quot;&quot;;&quot;&quot;;IF([.E125]&lt;&gt;&quot;&quot;;[.E124];NOW()))" table:style-name="ce6"/>
          <table:table-cell table:style-name="ce16"/>
          <table:table-cell table:number-columns-repeated="16378"/>
        </table:table-row>
        <table:table-row table:style-name="ro3">
          <table:table-cell table:style-name="ce7"/>
          <table:table-cell office:value-type="float" office:value="0" table:formula="of:=VLOOKUP([.A125];[資料單.$A$3:.$D$91];2;FALSE)" table:style-name="ce5">
            <text:p>#N/A</text:p>
          </table:table-cell>
          <table:table-cell office:value-type="float" office:value="0" table:formula="of:=VLOOKUP([.A125];[資料單.$A$3:.$D$91];3;FALSE)" table:style-name="ce5">
            <text:p>#N/A</text:p>
          </table:table-cell>
          <table:table-cell office:value-type="float" office:value="0" table:formula="of:=VLOOKUP([.A125];[資料單.$A$3:.$D$91];4;FALSE)" table:style-name="ce4">
            <text:p>#N/A</text:p>
          </table:table-cell>
          <table:table-cell office:value-type="string" office:string-value="" table:formula="of:=IF([.A125]=&quot;&quot;;&quot;&quot;;IF([.#REF!]&lt;&gt;&quot;&quot;;[.E125];NOW()))" table:style-name="ce6"/>
          <table:table-cell table:style-name="ce16"/>
          <table:table-cell table:number-columns-repeated="16378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AC</meta:initial-creator>
    <dc:creator>Windows 使用者</dc:creator>
    <meta:creation-date>2015-10-31T03:49:44Z</meta:creation-date>
    <dc:date>2017-12-15T06:31:05Z</dc:date>
    <meta:print-date>2015-10-31T04:05:46Z</meta:print-date>
  </office:meta>
</office:document-meta>
</file>