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Extracurricular</dc:creator>
    <meta:creation-date>2022-12-13T03:40:00Z</meta:creation-date>
    <dc:date>2022-12-13T03:40:00Z</dc:date>
    <meta:print-date>2022-12-02T04:34: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