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125in" fo:line-height="20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color="#595959"/>
    </style:style>
    <style:style style:name="T16" style:parent-style-name="預設段落字型" style:family="text">
      <style:text-properties style:font-name="標楷體" style:font-name-asian="標楷體" fo:color="#595959"/>
    </style:style>
    <style:style style:name="T17" style:parent-style-name="預設段落字型" style:family="text">
      <style:text-properties style:font-name="標楷體" style:font-name-asian="標楷體" fo:color="#595959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3.0513in"/>
    </style:style>
    <style:style style:name="Table18" style:family="table">
      <style:table-properties style:width="6.5958in" fo:margin-left="-0.1222in" table:align="left"/>
    </style:style>
    <style:style style:name="TableRow24" style:family="table-row">
      <style:table-row-properties style:min-row-height="0.389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7645in"/>
    </style:style>
    <style:style style:name="TableCell39" style:family="table-cell">
      <style:table-cell-properties fo:border-top="0.0069in solid #000000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新細明體"/>
    </style:style>
    <style:style style:name="TableCell43" style:family="table-cell">
      <style:table-cell-properties fo:border-top="0.0069in solid #000000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Cell45" style:family="table-cell">
      <style:table-cell-properties fo:border-top="0.0069in solid #000000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Cell47" style:family="table-cell">
      <style:table-cell-properties fo:border-top="0.0069in solid #000000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Row49" style:family="table-row">
      <style:table-row-properties style:min-row-height="0.7736in"/>
    </style:style>
    <style:style style:name="TableCell50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Cell52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新細明體"/>
    </style:style>
    <style:style style:name="TableCell54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新細明體"/>
    </style:style>
    <style:style style:name="TableCell56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新細明體"/>
    </style:style>
    <style:style style:name="TableCell58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新細明體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Cell63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新細明體"/>
    </style:style>
    <style:style style:name="TableCell65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新細明體"/>
    </style:style>
    <style:style style:name="TableCell67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新細明體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新細明體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新細明體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新細明體"/>
    </style:style>
    <style:style style:name="TableCell78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新細明體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新細明體"/>
    </style:style>
    <style:style style:name="TableRow82" style:family="table-row">
      <style:table-row-properties style:min-row-height="0.775in"/>
    </style:style>
    <style:style style:name="TableCell83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新細明體"/>
    </style:style>
    <style:style style:name="TableCell87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新細明體"/>
    </style:style>
    <style:style style:name="TableCell89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新細明體"/>
    </style:style>
    <style:style style:name="TableCell91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Row93" style:family="table-row">
      <style:table-row-properties style:min-row-height="0.7805in"/>
    </style:style>
    <style:style style:name="TableCell94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Cell96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Row104" style:family="table-row">
      <style:table-row-properties style:min-row-height="0.7819in"/>
    </style:style>
    <style:style style:name="TableCell105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TableRow115" style:family="table-row">
      <style:table-row-properties style:min-row-height="0.7833in"/>
    </style:style>
    <style:style style:name="TableCell116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Cell118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新細明體"/>
    </style:style>
    <style:style style:name="TableCell120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新細明體"/>
    </style:style>
    <style:style style:name="TableCell122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新細明體"/>
    </style:style>
    <style:style style:name="TableCell124" style:family="table-cell">
      <style:table-cell-properties fo:border-top="0.0069in dashed #7F7F7F" fo:border-left="0.0069in solid #000000" fo:border-bottom="0.0069in dashed #7F7F7F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新細明體"/>
    </style:style>
    <style:style style:name="TableRow126" style:family="table-row">
      <style:table-row-properties style:min-row-height="0.7736in"/>
    </style:style>
    <style:style style:name="TableCell127" style:family="table-cell">
      <style:table-cell-properties fo:border-top="0.0069in dashed #7F7F7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新細明體"/>
    </style:style>
    <style:style style:name="TableCell129" style:family="table-cell">
      <style:table-cell-properties fo:border-top="0.0069in dashed #7F7F7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新細明體"/>
    </style:style>
    <style:style style:name="TableCell131" style:family="table-cell">
      <style:table-cell-properties fo:border-top="0.0069in dashed #7F7F7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新細明體"/>
    </style:style>
    <style:style style:name="TableCell133" style:family="table-cell">
      <style:table-cell-properties fo:border-top="0.0069in dashed #7F7F7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新細明體"/>
    </style:style>
    <style:style style:name="TableCell135" style:family="table-cell">
      <style:table-cell-properties fo:border-top="0.0069in dashed #7F7F7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新細明體"/>
    </style:style>
    <style:style style:name="TableRow137" style:family="table-row">
      <style:table-row-properties style:min-row-height="0.557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HTML打字機" style:family="text">
      <style:text-properties style:font-name="標楷體" style:font-name-asian="標楷體" fo:color="#808080"/>
    </style:style>
    <style:style style:name="T153" style:parent-style-name="HTML打字機" style:family="text">
      <style:text-properties style:font-name="標楷體" style:font-name-asian="標楷體" fo:color="#808080"/>
    </style:style>
    <style:style style:name="T154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1.2638in" style:use-optimal-column-width="false"/>
    </style:style>
    <style:style style:name="TableColumn160" style:family="table-column">
      <style:table-column-properties style:column-width="1.5951in" style:use-optimal-column-width="false"/>
    </style:style>
    <style:style style:name="TableColumn161" style:family="table-column">
      <style:table-column-properties style:column-width="2.5881in" style:use-optimal-column-width="false"/>
    </style:style>
    <style:style style:name="Table157" style:family="table">
      <style:table-properties style:width="5.9395in" fo:margin-left="0.0194in" table:align="left"/>
    </style:style>
    <style:style style:name="TableRow162" style:family="table-row">
      <style:table-row-properties style:min-row-height="0.4444in"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5" style:family="table-row">
      <style:table-row-properties style:min-row-height="0.4812in" style:use-optimal-row-height="false" fo:keep-together="always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2" style:family="table-row">
      <style:table-row-properties style:min-row-height="0.4881in" style:use-optimal-row-height="false" fo:keep-together="always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" style:family="table-row">
      <style:table-row-properties style:min-row-height="0.4763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509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509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9" style:family="table-row">
      <style:table-row-properties style:min-row-height="2.109in" style:use-optimal-row-height="false"/>
    </style:style>
    <style:style style:name="TableCell200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break-before="page"/>
    </style:style>
    <style:style style:name="T203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HTML打字機" style:family="text">
      <style:text-properties style:font-name="標楷體" style:font-name-asian="標楷體" fo:color="#808080"/>
    </style:style>
    <style:style style:name="T209" style:parent-style-name="HTML打字機" style:family="text">
      <style:text-properties style:font-name="標楷體" style:font-name-asian="標楷體" fo:color="#808080"/>
    </style:style>
    <style:style style:name="TableColumn211" style:family="table-column">
      <style:table-column-properties style:column-width="0.3944in" style:use-optimal-column-width="false"/>
    </style:style>
    <style:style style:name="TableColumn212" style:family="table-column">
      <style:table-column-properties style:column-width="0.3854in" style:use-optimal-column-width="false"/>
    </style:style>
    <style:style style:name="TableColumn213" style:family="table-column">
      <style:table-column-properties style:column-width="1.0909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0486in" style:use-optimal-column-width="false"/>
    </style:style>
    <style:style style:name="TableColumn218" style:family="table-column">
      <style:table-column-properties style:column-width="0.2465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2958in" style:use-optimal-column-width="false"/>
    </style:style>
    <style:style style:name="TableColumn221" style:family="table-column">
      <style:table-column-properties style:column-width="1.1597in" style:use-optimal-column-width="false"/>
    </style:style>
    <style:style style:name="TableColumn222" style:family="table-column">
      <style:table-column-properties style:column-width="0.9069in" style:use-optimal-column-width="false"/>
    </style:style>
    <style:style style:name="Table210" style:family="table">
      <style:table-properties style:width="6.0048in" fo:margin-left="-0.0791in" table:align="left"/>
    </style:style>
    <style:style style:name="TableRow223" style:family="table-row">
      <style:table-row-properties style:min-row-height="0.4416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26" style:parent-style-name="內文" style:family="paragraph">
      <style:paragraph-properties fo:margin-top="0.0277in" fo:margin-bottom="0.0277in"/>
      <style:text-properties style:font-name="標楷體" style:font-name-asian="標楷體" fo:letter-spacing="-0.0013in"/>
    </style:style>
    <style:style style:name="TableCell227" style:family="table-cell">
      <style:table-cell-properties fo:border-top="0.0312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margin-top="0.0277in" fo:margin-bottom="0.0277in" style:line-height-at-least="0.1666in" fo:text-indent="0.1465in"/>
      <style:text-properties style:font-name="標楷體" style:font-name-asian="標楷體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277in" fo:margin-bottom="0.02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TableCell23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277in" fo:margin-bottom="0.027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44" style:family="table-row">
      <style:table-row-properties style:min-row-height="0.3666in" style:use-optimal-row-height="false" fo:keep-together="always"/>
    </style:style>
    <style:style style:name="P24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8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51" style:family="table-row">
      <style:table-row-properties style:min-row-height="0.5902in"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277in" fo:margin-bottom="0.0277in" style:line-height-at-least="0.1666in"/>
    </style:style>
    <style:style style:name="T254" style:parent-style-name="預設段落字型" style:family="text">
      <style:text-properties style:font-name="標楷體" style:font-name-asian="標楷體" fo:language="af" fo:country="ZA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68" style:family="table-row">
      <style:table-row-properties style:min-row-height="0.3486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3486in" style:use-optimal-row-height="false" fo:keep-together="always"/>
    </style:style>
    <style:style style:name="P282" style:parent-style-name="內文" style:family="paragraph">
      <style:paragraph-properties style:line-height-at-least="0.3333in"/>
      <style:text-properties style:font-name="新細明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333in"/>
      <style:text-properties style:font-name="新細明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333in"/>
      <style:text-properties style:font-name="新細明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333in"/>
      <style:text-properties style:font-name="新細明體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333in"/>
      <style:text-properties style:font-name="新細明體"/>
    </style:style>
    <style:style style:name="TableRow291" style:family="table-row">
      <style:table-row-properties style:min-row-height="0.3486in" style:use-optimal-row-height="false" fo:keep-together="always"/>
    </style:style>
    <style:style style:name="P292" style:parent-style-name="內文" style:family="paragraph">
      <style:paragraph-properties style:line-height-at-least="0.3333in"/>
      <style:text-properties style:font-name="新細明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333in"/>
      <style:text-properties style:font-name="新細明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333in"/>
      <style:text-properties style:font-name="新細明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333in"/>
      <style:text-properties style:font-name="新細明體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333in"/>
      <style:text-properties style:font-name="新細明體"/>
    </style:style>
    <style:style style:name="TableRow301" style:family="table-row">
      <style:table-row-properties style:min-row-height="0.3493in" style:use-optimal-row-height="false" fo:keep-together="always"/>
    </style:style>
    <style:style style:name="P302" style:parent-style-name="內文" style:family="paragraph">
      <style:paragraph-properties style:line-height-at-least="0.3333in"/>
      <style:text-properties style:font-name="新細明體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333in"/>
      <style:text-properties style:font-name="新細明體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333in"/>
      <style:text-properties style:font-name="新細明體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333in"/>
      <style:text-properties style:font-name="新細明體"/>
    </style:style>
    <style:style style:name="TableCell309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333in"/>
      <style:text-properties style:font-name="新細明體"/>
    </style:style>
    <style:style style:name="TableRow311" style:family="table-row">
      <style:table-row-properties style:min-row-height="0.5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31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 fo:keep-together="always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6" style:family="table-row">
      <style:table-row-properties style:min-row-height="0.3256in" style:use-optimal-row-height="false" fo:keep-together="always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47" style:family="table-row">
      <style:table-row-properties style:min-row-height="0.3416in" style:use-optimal-row-height="false" fo:keep-together="always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/>
    </style:style>
    <style:style style:name="P358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節目名稱：</text:p>
      <text:p text:style-name="P3"><text:span text:style-name="T4">一</text:span><text:span text:style-name="T5">、演出曲目</text:span><text:span text:style-name="T6">(</text:span><text:span text:style-name="T7">含導聆時間</text:span><text:span text:style-name="T8">共</text:span><text:span text:style-name="T9">計90分鐘</text:span><text:span text:style-name="T10">，實際演出</text:span><text:span text:style-name="T11">時</text:span><text:span text:style-name="T12">亦須足90分鐘</text:span><text:span text:style-name="T13">)</text:span></text:p>
      <text:p text:style-name="P14"><text:span text:style-name="T15"><text:s/></text:span><text:span text:style-name="T16">請自行</text:span><text:span text:style-name="T17">依曲目增減調整表格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<text:span text:style-name="T29">曲</text:span><text:span text:style-name="T30">目</text:span></text:p>
          </table:table-cell>
          <table:table-cell table:style-name="TableCell31">
            <text:p text:style-name="P32">演出長度(分鐘)</text:p>
          </table:table-cell>
          <table:table-cell table:style-name="TableCell33">
            <text:p text:style-name="P34">演出</text:p>
            <text:p text:style-name="P35">人數</text:p>
          </table:table-cell>
          <table:table-cell table:style-name="TableCell36">
            <text:p text:style-name="P37">曲目解說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安可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安可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soft-page-break/>
      <text:p text:style-name="內文"><text:span text:style-name="T146">三</text:span><text:span text:style-name="T147">、演出團體</text:span><text:span text:style-name="T148">及</text:span><text:span text:style-name="T149">演出人員</text:span><text:span text:style-name="T150">簡介</text:span><text:span text:style-name="T151"><text:s/></text:span><text:span text:style-name="T152">請自行依需求</text:span><text:span text:style-name="T153">增減表格</text:span></text:p>
      <text:p text:style-name="內文"><text:span text:style-name="T154">■</text:span><text:span text:style-name="T155">團體介紹及演出經歷</text:span><text:span text:style-name="T156">（如未成立團隊，本表可不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1團體類別：□演藝團體 □人民團體 □基金會 □商號 □公司 □其他團體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2團體名稱</text:p>
          </table:table-cell>
          <table:table-cell table:style-name="TableCell168" table:number-columns-spanned="2">
            <text:p text:style-name="P169">(中文)</text:p>
          </table:table-cell>
          <table:covered-table-cell/>
          <table:table-cell table:style-name="TableCell170">
            <text:p text:style-name="P171">3立案日期：西元<text:s/><text:s text:c="2"/>年 <text:s/><text:s text:c="2"/>月<text:s/><text:s/><text:s/>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(英文)</text:p>
          </table:table-cell>
          <table:covered-table-cell/>
          <table:table-cell table:style-name="TableCell176">
            <text:p text:style-name="P177">4立案字號：</text:p>
          </table:table-cell>
        </table:table-row>
        <table:table-row table:style-name="TableRow178">
          <table:table-cell table:style-name="TableCell179" table:number-columns-spanned="3">
            <text:p text:style-name="P180">5負責人：<text:s text:c="9"/></text:p>
          </table:table-cell>
          <table:covered-table-cell/>
          <table:covered-table-cell/>
          <table:table-cell table:style-name="TableCell181">
            <text:p text:style-name="P182">6統一編號：</text:p>
          </table:table-cell>
        </table:table-row>
        <table:table-row table:style-name="TableRow183">
          <table:table-cell table:style-name="TableCell184">
            <text:p text:style-name="P185">7聯絡資料</text:p>
          </table:table-cell>
          <table:table-cell table:style-name="TableCell186">
            <text:p text:style-name="P187">電話：</text:p>
          </table:table-cell>
          <table:table-cell table:style-name="TableCell188">
            <text:p text:style-name="P189">傳真：</text:p>
          </table:table-cell>
          <table:table-cell table:style-name="TableCell190">
            <text:p text:style-name="P191">網址：</text:p>
            <text:p text:style-name="P192">e-mail：</text:p>
          </table:table-cell>
        </table:table-row>
        <table:table-row table:style-name="TableRow193">
          <table:table-cell table:style-name="TableCell194">
            <text:p text:style-name="P195">9聯絡地址</text:p>
          </table:table-cell>
          <table:table-cell table:style-name="TableCell196" table:number-columns-spanned="3">
            <text:p text:style-name="P197">□□□-□□<text:s/>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10團體簡介及列舉3項近年重要活動紀錄</text:p>
          </table:table-cell>
          <table:covered-table-cell/>
          <table:covered-table-cell/>
          <table:covered-table-cell/>
        </table:table-row>
      </table:table>
      <text:soft-page-break/>
      <text:p text:style-name="P202"><text:span text:style-name="T203">■</text:span><text:span text:style-name="T204">演出</text:span><text:span text:style-name="T205">人員</text:span><text:span text:style-name="T206">簡介</text:span><text:span text:style-name="T207"><text:s/></text:span><text:span text:style-name="T208">請自行依需求增減表格</text:span><text:span text:style-name="T209">，一人一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1</text:p>
            <text:p text:style-name="P226">姓名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2">
            <text:p text:style-name="P230">2<text:s/>□男</text:p>
            <text:p text:style-name="P231">□女</text:p>
          </table:table-cell>
          <table:covered-table-cell/>
          <table:table-cell table:style-name="TableCell232" table:number-columns-spanned="5" table:number-rows-spanned="2">
            <text:p text:style-name="P233"><text:span text:style-name="T234">3</text:span><text:span text:style-name="T235"><text:s/></text:span><text:span text:style-name="T236">生日：</text:span></text:p>
            <text:p text:style-name="P237"><text:s text:c="3"/>年<text:s text:c="3"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><text:span text:style-name="T240">4現職：</text:span><text:span text:style-name="T241"><text:s text:c="14"/></text:span><text:span text:style-name="T242"><text:s/></text:span></text:p>
            <text:p text:style-name="P243">此為□專職<text:s/>□兼職<text:s/>□義務職工作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5</text:span><text:span text:style-name="T255">聯絡</text:span><text:span text:style-name="T256">地址：</text:span><text:span text:style-name="T257">□□□</text:span><text:span text:style-name="T258">-</text:span><text:span text:style-name="T259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6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>7<text:s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8</text:p>
            <text:p text:style-name="P271">最高學歷及</text:p>
            <text:p text:style-name="P272">專業訓練</text:p>
          </table:table-cell>
          <table:table-cell table:style-name="TableCell273" table:number-columns-spanned="3">
            <text:p text:style-name="P274">學校或機構名稱</text:p>
          </table:table-cell>
          <table:covered-table-cell/>
          <table:covered-table-cell/>
          <table:table-cell table:style-name="TableCell275" table:number-columns-spanned="4">
            <text:p text:style-name="P276">主修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在學或修業年度</text:p>
          </table:table-cell>
          <table:covered-table-cell/>
          <table:covered-table-cell/>
          <table:table-cell table:style-name="TableCell279">
            <text:p text:style-name="P280">學位或證書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9</text:p>
            <text:p text:style-name="P314">重要展演或發表紀錄</text:p>
          </table:table-cell>
          <table:table-cell table:style-name="TableCell315">
            <text:p text:style-name="P316">年度</text:p>
          </table:table-cell>
          <table:table-cell table:style-name="TableCell317" table:number-columns-spanned="4">
            <text:p text:style-name="P318">展演或發表紀錄</text:p>
          </table:table-cell>
          <table:covered-table-cell/>
          <table:covered-table-cell/>
          <table:covered-table-cell/>
          <table:table-cell table:style-name="TableCell319" table:number-columns-spanned="2" table:number-rows-spanned="4">
            <text:p text:style-name="P320">10<text:line-break/>得獎紀錄</text:p>
          </table:table-cell>
          <table:covered-table-cell/>
          <table:table-cell table:style-name="TableCell321">
            <text:p text:style-name="P322">年度</text:p>
          </table:table-cell>
          <table:table-cell table:style-name="TableCell323" table:number-columns-spanned="3">
            <text:p text:style-name="P324">得獎紀錄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style:font-name-complex="Arial" fo:font-size="10pt" style:font-size-asian="10pt" style:font-size-complex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教館音樂沙龍企劃書</dc:title>
    <meta:initial-creator>o</meta:initial-creator>
    <dc:creator>User02</dc:creator>
    <meta:creation-date>2019-04-11T08:06:00Z</meta:creation-date>
    <dc:date>2019-04-11T08:06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0" meta:row-count="4" meta:non-whitespace-character-count="554"/>
  </office:meta>
</office:document-meta>
</file>