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華康超明體" style:font-name-asian="華康超明體" fo:font-size="20pt" style:font-size-asian="20pt"/>
    </style:style>
    <style:style style:name="TableColumn3" style:family="table-column">
      <style:table-column-properties style:column-width="1.2111in"/>
    </style:style>
    <style:style style:name="TableColumn4" style:family="table-column">
      <style:table-column-properties style:column-width="2.180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2.1979in"/>
    </style:style>
    <style:style style:name="Table2" style:family="table">
      <style:table-properties style:width="6.6805in" fo:margin-left="0in" table:align="center"/>
    </style:style>
    <style:style style:name="TableRow8" style:family="table-row">
      <style:table-row-properties style:min-row-height="0.590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" style:family="table-row">
      <style:table-row-properties style:min-row-height="0.59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margin-right="0.3083in"/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right="0.308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3937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 style:min-row-height="0.3937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590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 fo:color="#767171" style:letter-kerning="false"/>
    </style:style>
    <style:style style:name="P96" style:parent-style-name="內文" style:family="paragraph">
      <style:paragraph-properties fo:text-align="start" fo:margin-top="0.375in" fo:margin-bottom="0.375in"/>
    </style:style>
    <style:style style:name="T97" style:parent-style-name="預設段落字型" style:family="text">
      <style:text-properties style:font-name-asian="標楷體" fo:color="#767171" fo:letter-spacing="0.1604in" style:letter-kerning="false"/>
    </style:style>
    <style:style style:name="T98" style:parent-style-name="預設段落字型" style:family="text">
      <style:text-properties style:font-name-asian="標楷體" fo:color="#767171" fo:letter-spacing="0.1604in" style:letter-kerning="false"/>
    </style:style>
    <style:style style:name="T99" style:parent-style-name="預設段落字型" style:family="text">
      <style:text-properties style:font-name-asian="標楷體" fo:color="#767171" fo:letter-spacing="0.1604in" style:letter-kerning="false"/>
    </style:style>
    <style:style style:name="T100" style:parent-style-name="預設段落字型" style:family="text">
      <style:text-properties style:font-name-asian="標楷體" fo:color="#767171" fo:letter-spacing="0.1604in" style:letter-kerning="false"/>
    </style:style>
    <style:style style:name="T101" style:parent-style-name="預設段落字型" style:family="text">
      <style:text-properties style:font-name-asian="標楷體" fo:color="#767171" fo:letter-spacing="0.1604in" style:letter-kerning="false"/>
    </style:style>
    <style:style style:name="T102" style:parent-style-name="預設段落字型" style:family="text">
      <style:text-properties style:font-name-asian="標楷體" fo:color="#767171" fo:letter-spacing="0.1604in" style:letter-kerning="false"/>
    </style:style>
    <style:style style:name="T103" style:parent-style-name="預設段落字型" style:family="text">
      <style:text-properties style:font-name-asian="標楷體" fo:color="#767171" fo:letter-spacing="0.1604in" style:letter-kerning="false"/>
    </style:style>
    <style:style style:name="T104" style:parent-style-name="預設段落字型" style:family="text">
      <style:text-properties style:font-name-asian="標楷體" fo:color="#767171" fo:letter-spacing="0.0159in" style:letter-kerning="false"/>
    </style:style>
    <style:style style:name="P105" style:parent-style-name="內文" style:family="paragraph">
      <style:paragraph-properties fo:text-align="center" fo:margin-bottom="0.125in"/>
      <style:text-properties style:font-name="華康超明體" style:font-name-asian="華康超明體" fo:font-size="20pt" style:font-size-asian="20pt"/>
    </style:style>
    <style:style style:name="TableColumn107" style:family="table-column">
      <style:table-column-properties style:column-width="6.677in"/>
    </style:style>
    <style:style style:name="Table106" style:family="table">
      <style:table-properties style:width="6.677in" fo:margin-left="0in" table:align="center"/>
    </style:style>
    <style:style style:name="TableRow108" style:family="table-row">
      <style:table-row-properties style:min-row-height="2.1847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 fo:line-height="150%" fo:margin-left="0.1298in" fo:margin-right="0.10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A6A6A6" fo:font-size="8pt" style:font-size-asian="8pt" style:font-size-complex="14pt"/>
    </style:style>
    <style:style style:name="T119" style:parent-style-name="預設段落字型" style:family="text">
      <style:text-properties style:font-name="標楷體" style:font-name-asian="標楷體" fo:color="#A6A6A6" fo:font-size="10pt" style:font-size-asian="10pt" style:font-size-complex="14pt"/>
    </style:style>
    <style:style style:name="T120" style:parent-style-name="預設段落字型" style:family="text">
      <style:text-properties style:font-name="標楷體" style:font-name-asian="標楷體" fo:color="#A6A6A6" fo:font-size="10pt" style:font-size-asian="10pt" style:font-size-complex="14pt"/>
    </style:style>
    <style:style style:name="T121" style:parent-style-name="預設段落字型" style:family="text">
      <style:text-properties style:font-name="標楷體" style:font-name-asian="標楷體" fo:color="#A6A6A6" fo:font-size="8pt" style:font-size-asian="8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 fo:margin-top="0.125in" fo:margin-right="0.209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142" style:family="table-row">
      <style:table-row-properties style:min-row-height="0.9187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 fo:margin-left="0.1298in" fo:margin-right="0.10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藻外語大學學生校外活動家長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班級或</text:p>
            <text:p text:style-name="P15">社團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舉辦日期</text:p>
          </table:table-cell>
          <table:table-cell table:style-name="TableCell26" table:number-rows-spanned="2">
            <text:p text:style-name="P27"/>
          </table:table-cell>
          <table:table-cell table:style-name="TableCell28" table:number-columns-spanned="2">
            <text:p text:style-name="P29"><text:span text:style-name="T30">參加人數</text:span></text:p>
          </table:table-cell>
          <table:covered-table-cell/>
          <table:table-cell table:style-name="TableCell31">
            <text:p text:style-name="P32">人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未成年人數</text:p>
          </table:table-cell>
          <table:covered-table-cell/>
          <table:table-cell table:style-name="TableCell38">
            <text:p text:style-name="P39">人</text:p>
          </table:table-cell>
        </table:table-row>
        <table:table-row table:style-name="TableRow40">
          <table:table-cell table:style-name="TableCell41" table:number-rows-spanned="4">
            <text:p text:style-name="P42">活動行程</text:p>
            <text:p text:style-name="P43"><text:span text:style-name="T44">（</text:span><text:span text:style-name="T45">自行增加活動</text:span><text:span text:style-name="T46">/住宿</text:span><text:span text:style-name="T47">地點</text:span><text:span text:style-name="T48">列表</text:span><text:span text:style-name="T49">）</text:span></text:p>
          </table:table-cell>
          <table:table-cell table:style-name="TableCell50" table:number-rows-spanned="2">
            <text:p text:style-name="P51">活動/住宿地點1:</text:p>
          </table:table-cell>
          <table:table-cell table:style-name="TableCell52" table:number-columns-spanned="2">
            <text:p text:style-name="P53">地　址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電　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活動/住宿地點2:</text:p>
          </table:table-cell>
          <table:table-cell table:style-name="TableCell67" table:number-columns-spanned="2">
            <text:p text:style-name="P68">地　址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電　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帶隊老師</text:p>
            <text:p text:style-name="P81"><text:span text:style-name="T82">(</text:span><text:span text:style-name="T83">姓名/電話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活動承辦人</text:p>
            <text:p text:style-name="P89"><text:span text:style-name="T90">(</text:span><text:span text:style-name="T91">姓名/電話</text:span><text:span text:style-name="T92">)</text:span>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//以上資訊供家長留存以備不時之需//</text:p>
      <text:p text:style-name="P96"><text:span text:style-name="T97">--</text:span><text:span text:style-name="T98">--</text:span><text:span text:style-name="T99">-</text:span><text:span text:style-name="T100">----</text:span><text:span text:style-name="T101">審查單位核章</text:span><text:span text:style-name="T102">--</text:span><text:span text:style-name="T103">------</text:span><text:span text:style-name="T104">-</text:span></text:p>
      <text:p text:style-name="P105">文藻外語大學學生校外活動家長同意書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　　茲同意子弟</text:span><text:span text:style-name="T112">_____________________</text:span><text:span text:style-name="T113">學號</text:span><text:span text:style-name="T114">______________________</text:span><text:span text:style-name="T115">參加</text:span><text:span text:style-name="T116">______________</text:span><text:span text:style-name="T117">___</text:span><text:span text:style-name="T118"><text:s/>(</text:span><text:span text:style-name="T119">社團</text:span><text:span text:style-name="T120">名稱</text:span><text:span text:style-name="T121">)</text:span><text:span text:style-name="T122">於</text:span><text:span text:style-name="T123">____</text:span><text:span text:style-name="T124">年</text:span><text:span text:style-name="T125">____</text:span><text:span text:style-name="T126">月</text:span><text:span text:style-name="T127">____</text:span><text:span text:style-name="T128">日辦理</text:span><text:span text:style-name="T129">______</text:span><text:span text:style-name="T130">____</text:span><text:span text:style-name="T131">_________</text:span><text:span text:style-name="T132">活動，並</text:span><text:span text:style-name="T133">遵守各項旅遊規定，</text:span><text:span text:style-name="T134">且已確認活動規劃安全無虞</text:span><text:span text:style-name="T135">。</text:span></text:p>
            <text:p text:style-name="P136"><text:span text:style-name="T137"><text:s text:c="8"/>家長簽名</text:span><text:span text:style-name="T138">__</text:span><text:span text:style-name="T139">________________</text:span><text:span text:style-name="T140">日期</text:span><text:span text:style-name="T141">______________</text:span></text:p>
          </table:table-cell>
        </table:table-row>
        <table:table-row table:style-name="TableRow142">
          <table:table-cell table:style-name="TableCell143">
            <text:p text:style-name="P144"><text:span text:style-name="T145">家長意見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校外活動家長通知書</dc:title>
    <dc:description/>
    <dc:subject/>
    <meta:initial-creator>REGISTER</meta:initial-creator>
    <dc:creator>Extracurricular</dc:creator>
    <meta:creation-date>2019-12-27T03:49:00Z</meta:creation-date>
    <dc:date>2019-12-27T03:4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