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特明體(P)" svg:font-family="華康新特明體(P)" style:font-family-generic="roman" style:font-pitch="variable" svg:panose-1="2 2 9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465in"/>
    </style:style>
    <style:style style:name="TableColumn3" style:family="table-column">
      <style:table-column-properties style:column-width="2.2666in"/>
    </style:style>
    <style:style style:name="TableColumn4" style:family="table-column">
      <style:table-column-properties style:column-width="0.0395in"/>
    </style:style>
    <style:style style:name="TableColumn5" style:family="table-column">
      <style:table-column-properties style:column-width="1.4812in"/>
    </style:style>
    <style:style style:name="TableColumn6" style:family="table-column">
      <style:table-column-properties style:column-width="5.1027in"/>
    </style:style>
    <style:style style:name="Table1" style:family="table" style:master-page-name="MP0">
      <style:table-properties style:width="11.2368in" style:rel-width="100%" fo:margin-left="-0.0006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/>
    </style:style>
    <style:style style:name="T11" style:parent-style-name="預設段落字型" style:family="text">
      <style:text-properties style:font-name="華康新特明體(P)" style:font-name-asian="華康新特明體(P)" style:font-name-complex="新細明體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華康新特明體(P)" style:font-name-asian="華康新特明體(P)" style:font-name-complex="新細明體" fo:color="#000000" style:letter-kerning="false" fo:font-size="16pt" style:font-size-asian="16pt" style:font-size-complex="12pt"/>
    </style:style>
    <style:style style:name="T13" style:parent-style-name="預設段落字型" style:family="text">
      <style:text-properties style:font-name="華康新特明體(P)" style:font-name-asian="華康新特明體(P)" style:font-name-complex="新細明體" fo:color="#000000" style:letter-kerning="false" fo:font-size="16pt" style:font-size-asian="16pt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end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4p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清單段落" style:list-style-name="LFO1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清單段落" style:list-style-name="LFO2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清單段落" style:list-style-name="LFO2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清單段落" style:list-style-name="LFO2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清單段落" style:list-style-name="LFO3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清單段落" style:list-style-name="LFO3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清單段落" style:list-style-name="LFO3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清單段落" style:list-style-name="LFO3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清單段落" style:list-style-name="LFO3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清單段落" style:list-style-name="LFO3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272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清單段落" style:list-style-name="LFO4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清單段落" style:list-style-name="LFO4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4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清單段落" style:list-style-name="LFO5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style:letter-kerning="false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清單段落" style:list-style-name="LFO5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style:letter-kerning="false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清單段落" style:list-style-name="LFO5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style:letter-kerning="false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清單段落" style:list-style-name="LFO5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style:letter-kerning="false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/>
    </style:style>
    <style:style style:name="T343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fo:font-size="16pt" style:font-size-asian="16pt" style:font-size-complex="16pt"/>
    </style:style>
    <style:style style:name="P350" style:parent-style-name="內文" style:family="paragraph">
      <style:text-properties fo:font-size="10.5pt" style:font-size-asian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1">化雨堂使用</text:span><text:span text:style-name="T12">後</text:span><text:span text:style-name="T13">檢核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檢查人</text:p>
              <text:p text:style-name="P17">器材器具</text:p>
            </table:table-cell>
            <table:table-cell table:style-name="TableCell18">
              <text:p text:style-name="P19">自我檢查(請簽名以示負責)</text:p>
            </table:table-cell>
            <table:table-cell table:style-name="TableCell20" table:number-columns-spanned="2">
              <text:p text:style-name="P21">課指組老師檢查</text:p>
            </table:table-cell>
            <table:covered-table-cell/>
            <table:table-cell table:style-name="TableCell22">
              <text:p text:style-name="P23">備註</text:p>
            </table:table-cell>
          </table:table-row>
        </table:table-header-rows>
        <table:table-row table:style-name="TableRow24">
          <table:table-cell table:style-name="TableCell25" table:number-columns-spanned="5">
            <text:p text:style-name="P26"><text:span text:style-name="T27">主控室檢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混音器推桿拉回最底部</text:p>
              </text:list-item>
            </text:list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冷氣面板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所有冷氣皆要顯示為停止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電腦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電腦USB要拔走，電腦關機。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投影幕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投影機開關請關閉、投影幕往上升。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麥克風面板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不得私自轉移接頭，使用完後須全部歸零。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音控設備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電源開關只按電源，時序關OFF鍵，其他勿動。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燈光面板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全部歸零並關閉開關。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布幕燈光按鈕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牆壁上燈光按鈕請全部關閉。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線路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不可移動或調動任何線路，如有需要請事先協調告知。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室內整潔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窗戶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舞台燈、燈光控制電源已關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單槍已關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主控室窗戶已上鎖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化雨堂冷氣已關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主控室內電燈及門已關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一樓水銀燈已關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貴賓室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燈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冷氣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用遙控器關閉後注意是否還有啟動。</text:p>
          </table:table-cell>
        </table:table-row>
        <text:soft-page-break/>
        <table:table-row table:style-name="TableRow202">
          <table:table-cell table:style-name="TableCell203">
            <text:list text:style-name="LFO2" text:continue-numbering="true">
              <text:list-item>
                <text:p text:style-name="P204">室內整潔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不可有任何食物或私人物品。</text:p>
          </table:table-cell>
        </table:table-row>
        <table:table-row table:style-name="TableRow211">
          <table:table-cell table:style-name="TableCell212" table:number-columns-spanned="5">
            <text:p text:style-name="P213">後台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燈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後台兩邊的燈都須關閉。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>門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從化雨堂通往後台的所有門以及A127、A128、A226請務必鎖上。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冷氣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左右冷氣均須確認已關閉。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後台整潔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後台不可有私人物品或食物，使用區域（含廁所）垃圾已處理。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貴賓室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回復原樣。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舞台階梯藍燈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開關在鋼琴旁牆壁上。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三樓</text:span><text:span text:style-name="T272">SPOTLIG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list text:style-name="LFO4" text:continue-numbering="true">
              <text:list-item>
                <text:p text:style-name="P275">SPOTLIGHT燈、開關</text:p>
              </text:list-item>
            </text:list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兩台SPOTLIGHT皆需關閉。</text:p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>冷氣</text:p>
              </text:list-item>
            </text:list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關閉三樓冷氣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>三樓整潔</text:p>
              </text:list-item>
            </text:list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不可有私人物品或食物。</text:p>
          </table:table-cell>
        </table:table-row>
        <table:table-row table:style-name="TableRow300">
          <table:table-cell table:style-name="TableCell301" table:number-columns-spanned="5">
            <text:p text:style-name="P302"><text:span text:style-name="T303">大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list text:style-name="LFO5" text:continue-numbering="true">
              <text:list-item>
                <text:p text:style-name="P306">玻璃門已鎖</text:p>
              </text:list-item>
            </text:list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5" text:continue-numbering="true">
              <text:list-item>
                <text:p text:style-name="P315">男女廁所燈、電扇已關</text:p>
              </text:list-item>
            </text:list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>樓梯往圓形廣場的門已關</text:p>
              </text:list-item>
            </text:list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5" text:continue-numbering="true">
              <text:list-item>
                <text:p text:style-name="P333">最後離開，側門已鎖</text:p>
              </text:list-item>
            </text:list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化雨堂內整體座位整潔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所有座位及地板需回復原樣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特明體(P)" svg:font-family="華康新特明體(P)" style:font-family-generic="roman" style:font-pitch="variable" svg:panose-1="2 2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1972in" fo:margin-bottom="0.6888in" fo:margin-right="0.197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10" style:parent-style-name="頁尾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10">注意：設備人為損壞，照價賠償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7-12-15T00:39:00Z</meta:creation-date>
    <dc:date>2017-12-15T00:39:00Z</dc:date>
    <meta:print-date>2015-06-02T03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36" meta:row-count="5" meta:non-whitespace-character-count="627"/>
  </office:meta>
</office:document-meta>
</file>