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833in" style:use-optimal-column-width="false"/>
    </style:style>
    <style:style style:name="TableColumn4" style:family="table-column">
      <style:table-column-properties style:column-width="0.341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2" style:family="table">
      <style:table-properties style:width="6.8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5in" style:use-optimal-row-height="false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0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text-properties style:font-name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稅捐稽徵處臨時公演領售及剩餘票券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演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公演地點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公演時間</text:p>
          </table:table-cell>
          <table:table-cell table:style-name="TableCell26" table:number-columns-spanned="3">
            <text:p text:style-name="P27">自 <text:s text:c="2"/>年 <text:s/>月 <text:s/>日起至<text:s/><text:s/><text:s/>年 <text:s/>月 <text:s/>日止</text:p>
          </table:table-cell>
          <table:covered-table-cell/>
          <table:covered-table-cell/>
          <table:table-cell table:style-name="TableCell28">
            <text:p text:style-name="P29">計 <text:s text:c="2"/>天 <text:s text:c="10"/>場</text:p>
          </table:table-cell>
        </table:table-row>
        <table:table-row table:style-name="TableRow30">
          <table:table-cell table:style-name="TableCell31" table:number-columns-spanned="2" table:number-rows-spanned="2">
            <text:p text:style-name="P32"/>
            <text:p text:style-name="P33">券 <text:s/>別</text:p>
            <text:p text:style-name="P34"/>
          </table:table-cell>
          <table:covered-table-cell/>
          <table:table-cell table:style-name="TableCell35" table:number-columns-spanned="5">
            <text:p text:style-name="P36">驗<text:s text:c="2"/>印<text:s text:c="2"/>張<text:s text:c="2"/>數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出<text:s/>售<text:s/>數</text:p>
          </table:table-cell>
          <table:covered-table-cell/>
          <table:table-cell table:style-name="TableCell39">
            <text:p text:style-name="P40">剩<text:s/>餘<text:s/>數</text:p>
          </table:table-cell>
          <table:table-cell table:style-name="TableCell41" table:number-columns-spanned="2" table:number-rows-spanned="2">
            <text:p text:style-name="P42"/>
            <text:p text:style-name="P43">售票收入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原驗印張數</text:p>
          </table:table-cell>
          <table:table-cell table:style-name="TableCell48" table:number-columns-spanned="3">
            <text:p text:style-name="P49">電腦列印張數</text:p>
            <text:p text:style-name="P50"><text:span text:style-name="T51">(</text:span><text:span text:style-name="T52">非電腦售票免填</text:span><text:span text:style-name="T53">)</text:span></text:p>
          </table:table-cell>
          <table:covered-table-cell/>
          <table:covered-table-cell/>
          <table:table-cell table:style-name="TableCell54">
            <text:p text:style-name="P55">電腦未列印張數</text:p>
            <text:p text:style-name="P56">(非電腦售票免填)</text:p>
          </table:table-cell>
          <table:table-cell table:style-name="TableCell57" table:number-columns-spanned="2">
            <text:p text:style-name="P58">張 <text:s/>數</text:p>
          </table:table-cell>
          <table:covered-table-cell/>
          <table:table-cell table:style-name="TableCell59">
            <text:p text:style-name="P60">張 <text:s/>數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<text:s text:c="6"/>券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券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券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券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券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券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券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券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券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券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券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券</text:p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合 <text:s text:c="2"/>計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P258">申請單位：<text:tab/><text:tab/><text:tab/><text:tab/><text:tab/><text:tab/>簽章<text:tab/><text:tab/><text:tab/>負責人姓名：<text:tab/><text:tab/><text:tab/>簽章</text:p>
      <text:p text:style-name="P259"/>
      <text:p text:style-name="P260">營業地址：<text:tab/><text:tab/><text:tab/><text:tab/><text:tab/><text:tab/><text:tab/><text:tab/><text:tab/><text:tab/>電<text:s text:c="5"/>話：</text:p>
      <text:p text:style-name="P261"/>
      <text:p text:style-name="P262">統一編號：<text:tab/><text:tab/><text:tab/><text:tab/><text:tab/><text:tab/><text:tab/><text:tab/><text:tab/><text:tab/>身分證統一編號：</text:p>
      <text:p text:style-name="P263"/>
      <text:p text:style-name="P264">電子信箱：<text:s text:c="38"/>手機號碼：</text:p>
      <text:p text:style-name="內文"><text:span text:style-name="T265"><draw:frame draw:z-index="251657728" draw:id="id0" draw:style-name="a0" draw:name="Text Box 2" text:anchor-type="paragraph" svg:x="-0.12222in" svg:y="0.02014in" svg:width="0.92708in" svg:height="0.375in" style:rel-width="scale" style:rel-height="scale"><draw:text-box><text:p text:style-name="P266">0309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稅捐處臨時公演領售及剩餘票券明細表</dc:title>
    <dc:subject/>
    <meta:initial-creator>USER</meta:initial-creator>
    <dc:creator>Windows 使用者</dc:creator>
    <meta:creation-date>2024-03-28T06:15:00Z</meta:creation-date>
    <dc:date>2024-03-28T06:15:00Z</dc:date>
    <meta:print-date>2015-07-21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