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5"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6" style:parent-style-name="無間距" style:family="paragraph">
      <style:paragraph-properties fo:text-align="justify" fo:margin-left="0.5895in" fo:text-indent="-0.5909in">
        <style:tab-stops/>
      </style:paragraph-properties>
      <style:text-properties style:font-name="標楷體" style:font-name-asian="標楷體" style:font-weight-complex="bold" style:font-size-complex="12pt"/>
    </style:style>
    <style:style style:name="P7" style:parent-style-name="無間距" style:family="paragraph">
      <style:text-properties style:font-name="標楷體" style:font-name-asian="標楷體" style:font-weight-complex="bold" style:font-size-complex="12pt"/>
    </style:style>
    <style:style style:name="P8" style:parent-style-name="無間距" style:family="paragraph">
      <style:text-properties style:font-name="標楷體" style:font-name-asian="標楷體" style:font-weight-complex="bold" style:font-size-complex="12pt"/>
    </style:style>
    <style:style style:name="P9" style:parent-style-name="無間距" style:family="paragraph">
      <style:text-properties style:font-name="標楷體" style:font-name-asian="標楷體" style:font-weight-complex="bold" style:font-size-complex="12pt"/>
    </style:style>
    <style:style style:name="P10" style:parent-style-name="無間距" style:family="paragraph">
      <style:paragraph-properties fo:text-indent="0.393in"/>
    </style:style>
    <style:style style:name="T11"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2" style:parent-style-name="預設段落字型" style:family="text">
      <style:text-properties style:font-name="標楷體" style:font-name-asian="標楷體" style:font-weight-complex="bold" style:font-size-complex="12pt"/>
    </style:style>
    <style:style style:name="P13" style:parent-style-name="無間距" style:family="paragraph">
      <style:paragraph-properties fo:text-indent="0.393in"/>
    </style:style>
    <style:style style:name="T14"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5" style:parent-style-name="預設段落字型" style:family="text">
      <style:text-properties style:font-name="標楷體" style:font-name-asian="標楷體" style:font-weight-complex="bold" style:font-size-complex="12pt"/>
    </style:style>
    <style:style style:name="P16" style:parent-style-name="無間距" style:family="paragraph">
      <style:text-properties style:font-name="標楷體" style:font-name-asian="標楷體" style:font-weight-complex="bold" style:font-size-complex="12pt"/>
    </style:style>
    <style:style style:name="P17" style:parent-style-name="無間距" style:family="paragraph">
      <style:paragraph-properties fo:text-indent="0.393in"/>
      <style:text-properties style:font-name="標楷體" style:font-name-asian="標楷體" style:font-weight-complex="bold" style:font-size-complex="12pt"/>
    </style:style>
    <style:style style:name="TableColumn19" style:family="table-column">
      <style:table-column-properties style:column-width="1.0798in"/>
    </style:style>
    <style:style style:name="TableColumn20" style:family="table-column">
      <style:table-column-properties style:column-width="5.6812in"/>
    </style:style>
    <style:style style:name="Table18" style:family="table">
      <style:table-properties style:width="6.7611in" fo:margin-left="0in" table:align="left"/>
    </style:style>
    <style:style style:name="TableRow21" style:family="table-row">
      <style:table-row-properties style:min-row-height="0.322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Row26" style:family="table-row">
      <style:table-row-properties style:min-row-height="0.840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line-height-at-least="0in"/>
      <style:text-properties style:font-name="標楷體" style:font-name-asian="標楷體" style:font-name-complex="DFKaiShu-SB-Estd-BF" style:font-weight-complex="bold" fo:color="#000000" style:letter-kerning="false" style:font-size-complex="12pt"/>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ableRow33" style:family="table-row">
      <style:table-row-properties style:min-row-height="0.69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38" style:parent-style-name="無間距" style:family="paragraph">
      <style:paragraph-properties fo:text-indent="0.393in"/>
      <style:text-properties style:font-weight-complex="bold" fo:font-size="13pt" style:font-size-asian="13pt" style:font-size-complex="13pt"/>
    </style:style>
    <style:style style:name="TableColumn40" style:family="table-column">
      <style:table-column-properties style:column-width="1.0756in"/>
    </style:style>
    <style:style style:name="TableColumn41" style:family="table-column">
      <style:table-column-properties style:column-width="2.8423in"/>
    </style:style>
    <style:style style:name="TableColumn42" style:family="table-column">
      <style:table-column-properties style:column-width="2.843in"/>
    </style:style>
    <style:style style:name="Table39" style:family="table">
      <style:table-properties style:width="6.7611in" fo:margin-left="0in" table:align="left"/>
    </style:style>
    <style:style style:name="TableRow43" style:family="table-row">
      <style:table-row-properties style:min-row-height="0.454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Row50" style:family="table-row">
      <style:table-row-properties style:min-row-height="1.3409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3"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4"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5"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6"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style:font-size-complex="12pt"/>
    </style:style>
    <style:style style:name="P59" style:parent-style-name="內文" style:family="paragraph">
      <style:paragraph-properties style:text-autospace="none" fo:text-align="justify" style:line-height-at-least="0in" fo:margin-left="0.1944in" fo:text-indent="-0.1944in">
        <style:tab-stops/>
      </style:paragraph-properties>
    </style:style>
    <style:style style:name="T60"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61"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66"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style:font-size-complex="12pt"/>
    </style:style>
    <style:style style:name="TableRow67" style:family="table-row">
      <style:table-row-properties style:min-row-height="0.036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2" style:parent-style-name="內文" style:family="paragraph">
      <style:paragraph-properties style:text-autospace="none" fo:text-align="justify" style:line-height-at-least="0in"/>
    </style:style>
    <style:style style:name="T73"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74"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78"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9"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80"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81"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82"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83"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84"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style:line-height-at-least="0in"/>
    </style:style>
    <style:style style:name="T87"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88"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91" style:parent-style-name="內文" style:family="paragraph">
      <style:paragraph-properties style:text-autospace="none" fo:text-align="justify" style:line-height-at-least="0in"/>
    </style:style>
    <style:style style:name="T92"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93"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96" style:parent-style-name="無間距" style:family="paragraph">
      <style:paragraph-properties fo:text-indent="0.393in"/>
      <style:text-properties fo:font-size="13pt" style:font-size-asian="13pt" style:font-size-complex="13pt"/>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01" style:parent-style-name="預設段落字型" style:family="text">
      <style:text-properties style:font-name="標楷體" style:font-name-asian="標楷體" style:font-weight-complex="bold" style:font-size-complex="12pt"/>
    </style:style>
    <style:style style:name="P102" style:parent-style-name="內文" style:family="paragraph">
      <style:paragraph-properties fo:widows="2" fo:orphans="2" fo:margin-left="0.3937in" fo:text-indent="-0.0006in">
        <style:tab-stops/>
      </style:paragraph-properties>
      <style:text-properties style:font-name="標楷體" style:font-name-asian="標楷體" style:font-name-complex="DFKaiShu-SB-Estd-BF" style:font-weight-complex="bold" fo:color="#000000" style:letter-kerning="false" style:font-size-complex="12pt"/>
    </style:style>
    <style:style style:name="P103"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style:font-size-complex="12pt"/>
    </style:style>
    <style:style style:name="P104"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style:font-size-complex="12pt"/>
    </style:style>
    <style:style style:name="P105"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style:font-size-complex="12pt"/>
    </style:style>
    <style:style style:name="P106" style:parent-style-name="內文" style:family="paragraph">
      <style:paragraph-properties fo:widows="2" fo:orphans="2"/>
    </style:style>
    <style:style style:name="T107"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08"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110" style:parent-style-name="內文" style:family="paragraph">
      <style:paragraph-properties style:text-autospace="none" fo:text-align="justify" fo:margin-top="0.125in" fo:line-height="0.3472in" fo:margin-left="0.3888in" fo:text-indent="-0.3888in">
        <style:tab-stops/>
      </style:paragraph-properties>
    </style:style>
    <style:style style:name="T111"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12"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14"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116" style:parent-style-name="內文" style:family="paragraph">
      <style:paragraph-properties style:text-autospace="none" fo:text-align="justify" fo:margin-top="0.125in" fo:line-height="0.3472in" fo:margin-left="0.3888in" fo:text-indent="-0.3888in">
        <style:tab-stops/>
      </style:paragraph-properties>
    </style:style>
    <style:style style:name="T117"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18"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P121"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122"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123" style:parent-style-name="內文" style:family="paragraph">
      <style:paragraph-properties style:text-autospace="none" fo:text-align="justify" fo:margin-top="0.125in" fo:line-height="0.3472in" fo:margin-left="0.3888in" fo:text-indent="-0.3888in">
        <style:tab-stops/>
      </style:paragraph-properties>
    </style:style>
    <style:style style:name="T124"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25"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130"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131" style:parent-style-name="內文" style:family="paragraph">
      <style:paragraph-properties style:text-autospace="none"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132" style:parent-style-name="內文" style:family="paragraph">
      <style:paragraph-properties fo:margin-top="0.125in" fo:line-height="0.3472in"/>
    </style:style>
    <style:style style:name="T133"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34"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margin-top="0.125in" fo:line-height="0.3472in"/>
    </style:style>
    <style:style style:name="T136"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37"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39" style:parent-style-name="預設段落字型" style:family="text">
      <style:text-properties style:font-name="標楷體" style:font-name-asian="標楷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P141"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style:font-size-complex="12pt"/>
    </style:style>
    <style:style style:name="P142"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style:font-size-complex="12pt"/>
    </style:style>
    <style:style style:name="P143" style:parent-style-name="內文" style:family="paragraph">
      <style:paragraph-properties fo:widows="2" fo:orphans="2" fo:break-before="page"/>
      <style:text-properties style:font-name="標楷體" style:font-name-asian="標楷體" style:font-name-complex="DFKaiShu-SB-Estd-BF" fo:color="#000000" style:letter-kerning="false"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148" style:family="table-column">
      <style:table-column-properties style:column-width="2.5562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2.2736in" style:use-optimal-column-width="false"/>
    </style:style>
    <style:style style:name="Table147" style:family="table">
      <style:table-properties style:width="6.3062in" fo:margin-left="0in" table:align="center"/>
    </style:style>
    <style:style style:name="TableRow151" style:family="table-row">
      <style:table-row-properties style:row-height="0.877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fo:color="#0000FF"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font-name-asian="標楷體"/>
    </style:style>
    <style:style style:name="TableRow176" style:family="table-row">
      <style:table-row-properties style:min-row-height="1.4625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row-height="1.0506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weight="bold" style:font-weight-asian="bold"/>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標楷體" style:font-name-asian="標楷體"/>
    </style:style>
    <style:style style:name="TableRow213" style:family="table-row">
      <style:table-row-properties style:row-height="1.6868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P216" style:parent-style-name="內文" style:family="paragraph">
      <style:paragraph-properties style:text-autospace="none" fo:text-align="justify" style:line-height-at-least="0in"/>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P224" style:parent-style-name="內文" style:family="paragraph">
      <style:paragraph-properties style:text-autospace="none" fo:text-align="justify" style:line-height-at-least="0in"/>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P225" style:parent-style-name="內文" style:family="paragraph">
      <style:paragraph-properties style:text-autospace="none" fo:text-align="justify" style:line-height-at-least="0in"/>
    </style:style>
    <style:style style:name="T226"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P229" style:parent-style-name="內文" style:family="paragraph">
      <style:paragraph-properties style:text-autospace="none" fo:text-align="justify" style:line-height-at-least="0in"/>
    </style:style>
    <style:style style:name="T23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P237" style:parent-style-name="內文" style:family="paragraph">
      <style:paragraph-properties fo:text-align="justify" fo:line-height="0.3194in"/>
    </style:style>
    <style:style style:name="T238" style:parent-style-name="預設段落字型" style:family="text">
      <style:text-properties style:font-name="標楷體" style:font-name-asian="標楷體" fo:font-weight="bold" style:font-weight-asian="bold" fo:font-size="11pt" style:font-size-asian="11pt"/>
    </style:style>
    <style:style style:name="T239"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weight="bold" style:font-weight-asian="bold" fo:font-size="11pt" style:font-size-asian="11pt"/>
    </style:style>
    <style:style style:name="T243"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weight="bold" style:font-weight-asian="bold" fo:font-size="11pt" style:font-size-asian="11pt"/>
    </style:style>
    <style:style style:name="T247"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weight="bold" style:font-weight-asian="bold" fo:font-size="11pt" style:font-size-asian="11pt"/>
    </style:style>
    <style:style style:name="T251"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53" style:parent-style-name="內文" style:family="paragraph">
      <style:paragraph-properties fo:text-align="justify" fo:line-height="0.3194in"/>
    </style:style>
    <style:style style:name="T254" style:parent-style-name="預設段落字型" style:family="text">
      <style:text-properties style:font-name="標楷體" style:font-name-asian="標楷體" fo:font-weight="bold" style:font-weight-asian="bold" fo:font-size="11pt" style:font-size-asian="11pt"/>
    </style:style>
    <style:style style:name="T255"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61" style:parent-style-name="內文" style:family="paragraph">
      <style:paragraph-properties fo:text-align="justify" fo:line-height="0.3194in"/>
    </style:style>
    <style:style style:name="T262" style:parent-style-name="預設段落字型" style:family="text">
      <style:text-properties style:font-name="標楷體" style:font-name-asian="標楷體" fo:font-weight="bold" style:font-weight-asian="bold" style:font-weight-complex="bold"/>
    </style:style>
    <style:style style:name="TableRow263" style:family="table-row">
      <style:table-row-properties style:min-row-height="1.068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66" style:parent-style-name="內文" style:family="paragraph">
      <style:text-properties style:font-name="標楷體" style:font-name-asian="標楷體" fo:font-weight="bold" style:font-weight-asian="bold"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TableRow272" style:family="table-row">
      <style:table-row-properties style:min-row-height="1.0736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75"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text-properties style:font-name="標楷體" style:font-name-asian="標楷體"/>
    </style:style>
    <style:style style:name="TableRow280" style:family="table-row">
      <style:table-row-properties style:min-row-height="1.0479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8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fo:break-before="pag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294" style:family="table-column">
      <style:table-column-properties style:column-width="2.5562in" style:use-optimal-column-width="false"/>
    </style:style>
    <style:style style:name="TableColumn295" style:family="table-column">
      <style:table-column-properties style:column-width="1.4763in" style:use-optimal-column-width="false"/>
    </style:style>
    <style:style style:name="TableColumn296" style:family="table-column">
      <style:table-column-properties style:column-width="2.2736in" style:use-optimal-column-width="false"/>
    </style:style>
    <style:style style:name="Table293" style:family="table">
      <style:table-properties style:width="6.3062in" fo:margin-left="0in" table:align="center"/>
    </style:style>
    <style:style style:name="TableRow297" style:family="table-row">
      <style:table-row-properties style:row-height="0.877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新細明體" fo:color="#0000FF"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style>
    <style:style style:name="T313" style:parent-style-name="預設段落字型" style:family="text">
      <style:text-properties style:font-name="Wingdings" style:font-name-asian="Wingdings" style:font-name-complex="Wingding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標楷體" style:font-name-asian="標楷體"/>
    </style:style>
    <style:style style:name="TableRow322" style:family="table-row">
      <style:table-row-properties style:min-row-height="1.462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row-height="1.0506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weight="bold" style:font-weight-asian="bold"/>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Wingdings" style:font-name-asian="Wingdings" style:font-name-complex="Wingdings"/>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style:style>
    <style:style style:name="TableRow346" style:family="table-row">
      <style:table-row-properties style:row-height="1.634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P349" style:parent-style-name="無間距" style:family="paragraph">
      <style:text-properties style:font-name="標楷體" style:font-name-asian="標楷體" style:font-size-complex="12pt"/>
    </style:style>
    <style:style style:name="P350" style:parent-style-name="無間距" style:family="paragraph">
      <style:text-properties style:font-name="標楷體" style:font-name-asian="標楷體" style:font-size-complex="12pt"/>
    </style:style>
    <style:style style:name="P351" style:parent-style-name="無間距" style:family="paragraph">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text-align="justify" fo:margin-top="0.125in"/>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1.143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65" style:parent-style-name="內文" style:family="paragraph">
      <style:text-properties style:font-name="標楷體" style:font-name-asian="標楷體" fo:font-weight="bold" style:font-weight-asian="bold" fo:font-size="10pt" style:font-size-asian="10pt" style:font-size-complex="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TableRow371" style:family="table-row">
      <style:table-row-properties style:min-row-height="1.143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7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1.143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8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paragraph-properties fo:text-align="center"/>
      <style:text-properties style:font-name="標楷體" style:font-name-asian="標楷體" fo:font-weight="bold" style:font-weight-asian="bold"/>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394" style:family="table-column">
      <style:table-column-properties style:column-width="6.7652in"/>
    </style:style>
    <style:style style:name="Table393" style:family="table">
      <style:table-properties style:width="6.7652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150%"/>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P400" style:parent-style-name="內文" style:family="paragraph">
      <style:paragraph-properties fo:text-align="justify" fo:line-height="150%"/>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P403" style:parent-style-name="內文" style:family="paragraph">
      <style:paragraph-properties fo:text-align="justify" fo:line-height="150%"/>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ableRow406" style:family="table-row">
      <style:table-row-properties style:min-row-height="3.5416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Row409" style:family="table-row">
      <style:table-row-properties style:min-row-height="3.5416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文藻外語大學「曾文衍校友愛心助學獎勵金｣設置要點</text:p>
      <text:p text:style-name="P4">民國114年04月30日學生事務處主管會議通過</text:p>
      <text:p text:style-name="P5">民國114年07月08日學生事務長核定通過</text:p>
      <text:p text:style-name="P6">宗旨：本校專科部德文科第23屆校友曾文衍，現任聯合鋼鐵股份有限公司董事長，為鼓勵學生參加國內及國外競賽、經濟不利或其他狀況之清寒學生赴境外學習，特設立「曾文衍校友愛心助學獎勵金｣，以激勵學生發揮潛能與創意，戮力為校爭光。</text:p>
      <text:p text:style-name="P7">一、執行單位：本校學生事務處課外活動指導組。</text:p>
      <text:p text:style-name="P8">二、經費來源：曾文衍校友愛心助學獎勵金專戶。</text:p>
      <text:p text:style-name="P9">三、補助對象：</text:p>
      <text:p text:style-name="P10"><text:span text:style-name="T11">（一）</text:span><text:span text:style-name="T12">就讀本校之在學學生以本校名義參加校外個人或團體競賽者。</text:span></text:p>
      <text:p text:style-name="P13"><text:span text:style-name="T14">（二）</text:span><text:span text:style-name="T15">經濟不利或其他狀況之清寒學生赴境外學習。</text:span></text:p>
      <text:p text:style-name="P16">四、校外個人或團體競賽補助範圍。</text:p>
      <text:p text:style-name="P17">補助本校學生參與國際性及全國性競賽，競賽等級區分如下：</text:p>
      <table:table table:style-name="Table18">
        <table:table-columns>
          <table:table-column table:style-name="TableColumn19"/>
          <table:table-column table:style-name="TableColumn20"/>
        </table:table-columns>
        <table:table-row table:style-name="TableRow21">
          <table:table-cell table:style-name="TableCell22">
            <text:p text:style-name="P23">級別</text:p>
          </table:table-cell>
          <table:table-cell table:style-name="TableCell24">
            <text:p text:style-name="P25">參賽規模</text:p>
          </table:table-cell>
        </table:table-row>
        <table:table-row table:style-name="TableRow26">
          <table:table-cell table:style-name="TableCell27">
            <text:p text:style-name="P28">國際性</text:p>
          </table:table-cell>
          <table:table-cell table:style-name="TableCell29">
            <text:p text:style-name="P30">至少有3 個國家(含)以上(含臺灣)參與競賽，且該項目參賽團體須達10隊(含)以上、個人賽須達10位(含)以上。</text:p>
            <text:p text:style-name="P31"><text:span text:style-name="T32">*大陸、香港、澳門僅能算1個國家(地區)。</text:span></text:p>
          </table:table-cell>
        </table:table-row>
        <table:table-row table:style-name="TableRow33">
          <table:table-cell table:style-name="TableCell34">
            <text:p text:style-name="P35">全國性</text:p>
          </table:table-cell>
          <table:table-cell table:style-name="TableCell36">
            <text:p text:style-name="P37">實際參賽對象，涵蓋全國北、中、南、東區3 個區域(含)以上，且該項目參賽團體須達5隊(含)以上、個人賽須達5位(含)以上。</text:p>
          </table:table-cell>
        </table:table-row>
      </table:table>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國際性競賽</text:p>
          </table:table-cell>
          <table:table-cell table:style-name="TableCell48">
            <text:p text:style-name="P49">全國性競賽</text:p>
          </table:table-cell>
        </table:table-row>
        <table:table-row table:style-name="TableRow50">
          <table:table-cell table:style-name="TableCell51">
            <text:p text:style-name="P52">交通費</text:p>
            <text:p text:style-name="P53">報名費</text:p>
            <text:p text:style-name="P54">住宿費</text:p>
            <text:p text:style-name="P55">保險費</text:p>
            <text:p text:style-name="P56">其他</text:p>
          </table:table-cell>
          <table:table-cell table:style-name="TableCell57" table:number-columns-spanned="2">
            <text:p text:style-name="P58">1.經審查符合補助對象及範圍，將依據實際支出並由參賽團隊或個人提供憑證核實結報，惟總額不得逾越補助金額上限。</text:p>
            <text:p text:style-name="P59"><text:span text:style-name="T60">2.其中保險費每人保額最高以200萬元為上限、住宿費最高每人每晚補助</text:span><text:span text:style-name="T61">2</text:span><text:span text:style-name="T62">,</text:span><text:span text:style-name="T63">0</text:span><text:span text:style-name="T64">00</text:span><text:span text:style-name="T65">元。</text:span></text:p>
            <text:p text:style-name="P66">3.其他包含材料費、雜費支出等。</text:p>
          </table:table-cell>
          <table:covered-table-cell/>
        </table:table-row>
        <table:table-row table:style-name="TableRow67">
          <table:table-cell table:style-name="TableCell68">
            <text:p text:style-name="P69">補助上限</text:p>
          </table:table-cell>
          <table:table-cell table:style-name="TableCell70">
            <text:p text:style-name="P71">亞洲地區</text:p>
            <text:p text:style-name="P72"><text:span text:style-name="T73">個人賽：</text:span><text:span text:style-name="T74">1</text:span><text:span text:style-name="T75">5</text:span><text:span text:style-name="T76">,000</text:span><text:span text:style-name="T77">元</text:span></text:p>
            <text:p text:style-name="P78">團體賽：30,000元</text:p>
            <text:p text:style-name="P79">美洲、大洋洲及非洲地區</text:p>
            <text:p text:style-name="P80">個人賽：30,000元</text:p>
            <text:p text:style-name="P81">團體賽：90,000元</text:p>
            <text:p text:style-name="P82">歐洲地區</text:p>
            <text:p text:style-name="P83">個人賽：40,000元</text:p>
            <text:p text:style-name="P84">團體賽：120,000元</text:p>
          </table:table-cell>
          <table:table-cell table:style-name="TableCell85">
            <text:p text:style-name="P86"><text:span text:style-name="T87">個人賽：</text:span><text:span text:style-name="T88">10</text:span><text:span text:style-name="T89">,000</text:span><text:span text:style-name="T90">元</text:span></text:p>
            <text:p text:style-name="P91"><text:span text:style-name="T92">團體賽：</text:span><text:span text:style-name="T93">20</text:span><text:span text:style-name="T94">,000</text:span><text:span text:style-name="T95">元</text:span></text:p>
          </table:table-cell>
        </table:table-row>
      </table:table>
      <text:p text:style-name="P96"/>
      <text:soft-page-break/>
      <text:p text:style-name="P97"><text:span text:style-name="T98">五、補助</text:span><text:span text:style-name="T99">本校經濟不利或其他狀況之清寒學生赴境外學習項目</text:span><text:span text:style-name="T100">及額度</text:span><text:span text:style-name="T101">。</text:span></text:p>
      <text:p text:style-name="P102">補助學生出國之經濟艙機票費用及生活費（生活費標準依行政院主計總處中央政府各機關派赴國外各地區出差人員生活費日支數額表為準），並依國家地區以下列金額為限：</text:p>
      <text:p text:style-name="P103">（一）亞洲地區每人新臺幣18,000元。</text:p>
      <text:p text:style-name="P104">（二）美洲、大洋洲及非洲地區每人新臺幣50,000元。</text:p>
      <text:p text:style-name="P105">（三）歐洲地區每人新臺幣60,000元。</text:p>
      <text:p text:style-name="P106"><text:span text:style-name="T107">六、申請</text:span><text:span text:style-name="T108">表格及</text:span><text:span text:style-name="T109">注意事項：</text:span></text:p>
      <text:p text:style-name="P110"><text:span text:style-name="T111">(一)競賽活動</text:span><text:span text:style-name="T112">於</text:span><text:span text:style-name="T113">舉辦前</text:span><text:span text:style-name="T114">一</text:span><text:span text:style-name="T115">週填具申請表(如附件1)及競賽簡章資料向課外活動指導組提出申請，未依時限提出將不予受理。</text:span></text:p>
      <text:p text:style-name="P116"><text:span text:style-name="T117">(二)境外學習</text:span><text:span text:style-name="T118">申請填具申請表</text:span><text:span text:style-name="T119"><text:s/></text:span><text:span text:style-name="T120">(如附件2)。</text:span></text:p>
      <text:p text:style-name="P121">(三)同一申請人或團體在同一學年度內以申請補助一次為限(由學校主動推薦參賽不在此限)。</text:p>
      <text:p text:style-name="P122">七、經費核銷方式：</text:p>
      <text:p text:style-name="P123"><text:span text:style-name="T124">(一)申請人應於競賽或境外學習舉行完畢後兩週內，依核准之補助金額，採實報實銷方式，備齊原始憑證</text:span><text:span text:style-name="T125">及心得</text:span><text:span text:style-name="T126">(如附件</text:span><text:span text:style-name="T127">3</text:span><text:span text:style-name="T128">)</text:span><text:span text:style-name="T129">，送交學務處課外活動指導組辦理核銷。</text:span></text:p>
      <text:p text:style-name="P130">(二)申請資料不齊，經通知補正逾期兩週內未補正者，應予退件並喪失請領資格。</text:p>
      <text:p text:style-name="P131">(三)獲核定補助者，如有變更行程或取消，應事先通知課外活動指導組。</text:p>
      <text:p text:style-name="P132"><text:span text:style-name="T133">八、</text:span><text:span text:style-name="T134">如有特定補助需求，請另行專案上簽申請，經校長核定後始得辦理。</text:span></text:p>
      <text:p text:style-name="P135"><text:span text:style-name="T136">九、本項</text:span><text:span text:style-name="T137">愛心助學</text:span><text:span text:style-name="T138">獎勵金係依捐助經費辦理，專戶如無餘款即停止</text:span><text:span text:style-name="T139">申請</text:span><text:span text:style-name="T140">。</text:span></text:p>
      <text:p text:style-name="P141">十、本組得視需要邀請受補助者參與成果發表或簡報，以利經驗交流及分享。</text:p>
      <text:p text:style-name="P142">十一、本要點經學生事務處主管會議通過，陳請學生事務長核定後實施，修正時亦同。</text:p>
      <text:p text:style-name="P143"/>
      <text:p text:style-name="P144">附件1</text:p>
      <text:p text:style-name="P145"><text:span text:style-name="T146">曾文衍校友愛心助學獎勵金校外競賽補助申請表</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班級</text:span><text:span text:style-name="T155"><text:s text:c="9"/></text:span><text:span text:style-name="T156">姓名</text:span><text:span text:style-name="T157"><text:s text:c="11"/></text:span></text:p>
            <text:p text:style-name="P158"><text:span text:style-name="T159">聯絡方式：</text:span><text:span text:style-name="T160"><text:s/>_________________</text:span></text:p>
            <text:p text:style-name="P161"><text:span text:style-name="T162">學號：______________________</text:span><text:span text:style-name="T163"><text:s/></text:span></text:p>
          </table:table-cell>
          <table:table-cell table:style-name="TableCell164" table:number-columns-spanned="2">
            <text:p text:style-name="P165">身份證字號：______________________________</text:p>
            <text:p text:style-name="P166"><text:span text:style-name="T167"></text:span><text:span text:style-name="T168">銀行：</text:span><text:span text:style-name="T169"><text:s text:c="4"/></text:span><text:span text:style-name="T170">銀行</text:span><text:span text:style-name="T171"><text:s text:c="5"/></text:span><text:span text:style-name="T172">分行帳號______________</text:span></text:p>
            <text:p text:style-name="P173"><text:span text:style-name="T174"></text:span><text:span text:style-name="T175">郵局：_____支局局號_________帳號___________ <text:s/></text:span></text:p>
          </table:table-cell>
          <table:covered-table-cell/>
        </table:table-row>
        <table:table-row table:style-name="TableRow176">
          <table:table-cell table:style-name="TableCell177" table:number-columns-spanned="3">
            <text:p text:style-name="P178"><text:span text:style-name="T179">競賽資訊</text:span><text:span text:style-name="T180">：</text:span></text:p>
            <text:p text:style-name="P181">1.競賽名稱：</text:p>
            <text:p text:style-name="P182"><text:span text:style-name="T183">2.競賽規模：</text:span><text:span text:style-name="T184"></text:span><text:span text:style-name="T185">國際性競賽 <text:s/></text:span><text:span text:style-name="T186"></text:span><text:span text:style-name="T187">全國性競賽</text:span></text:p>
            <text:p text:style-name="P188"><text:span text:style-name="T189">3.參賽類別：</text:span><text:span text:style-name="T190"></text:span><text:span text:style-name="T191">團體賽 <text:s text:c="5"/></text:span><text:span text:style-name="T192"></text:span><text:span text:style-name="T193">個人賽</text:span></text:p>
            <text:p text:style-name="P194">4.參賽項目：</text:p>
            <text:p text:style-name="P195">5.競賽日期： <text:s text:c="5"/>年 <text:s text:c="5"/>月 <text:s text:c="6"/>日 <text:s/>至 <text:s text:c="5"/>年 <text:s text:c="5"/>月 <text:s text:c="6"/>日 <text:s/></text:p>
            <text:p text:style-name="P196">6.競賽地點：</text:p>
            <text:p text:style-name="P197">7.主辦單位：</text:p>
          </table:table-cell>
          <table:covered-table-cell/>
          <table:covered-table-cell/>
        </table:table-row>
        <table:table-row table:style-name="TableRow198">
          <table:table-cell table:style-name="TableCell199" table:number-columns-spanned="3">
            <text:p text:style-name="P200">檢附資料：</text:p>
            <text:p text:style-name="P201"><text:span text:style-name="T202">1.<text:s/></text:span><text:span text:style-name="T203"></text:span><text:span text:style-name="T204">本表(曾文衍校友愛心助學獎勵金補助申請表)<text:s/></text:span></text:p>
            <text:p text:style-name="P205"><text:span text:style-name="T206">2.<text:s/></text:span><text:span text:style-name="T207"></text:span><text:span text:style-name="T208">競賽活動報名表、邀請函、活動辦法、簡章或活動流程表<text:s/></text:span></text:p>
            <text:p text:style-name="P209"><text:span text:style-name="T210">3.<text:s/></text:span><text:span text:style-name="T211"></text:span><text:span text:style-name="T212">競賽活動參賽人(隊)數證明文件(如賽前無法獲得，可於賽後1週內補繳)</text:span></text:p>
          </table:table-cell>
          <table:covered-table-cell/>
          <table:covered-table-cell/>
        </table:table-row>
        <table:table-row table:style-name="TableRow213">
          <table:table-cell table:style-name="TableCell214" table:number-columns-spanned="3">
            <text:p text:style-name="P215">預計申請補助項目及金額上限：</text:p>
            <text:p text:style-name="P216"><text:span text:style-name="T217">國際性競賽補助上限</text:span><text:span text:style-name="T218">—</text:span><text:span text:style-name="T219">1.</text:span><text:span text:style-name="T220">亞洲</text:span><text:span text:style-name="T221">地區個人賽：15,000元</text:span><text:span text:style-name="T222">/</text:span><text:span text:style-name="T223">團體賽：30,000元</text:span></text:p>
            <text:p text:style-name="P224"><text:s text:c="20"/>2.美洲、大洋洲及非洲地區個人賽：30,000元/團體賽：90,000元</text:p>
            <text:p text:style-name="P225"><text:span text:style-name="T226"><text:s text:c="20"/>3.歐洲地區個人賽：40,000元</text:span><text:span text:style-name="T227">/</text:span><text:span text:style-name="T228">團體賽：120,000元</text:span></text:p>
            <text:p text:style-name="P229"><text:span text:style-name="T230">全國性競賽</text:span><text:span text:style-name="T231">補助上限--</text:span><text:span text:style-name="T232">個人賽：</text:span><text:span text:style-name="T233">10</text:span><text:span text:style-name="T234">,000元/團體賽：</text:span><text:span text:style-name="T235">20</text:span><text:span text:style-name="T236">,000元</text:span></text:p>
            <text:p text:style-name="P237"><text:span text:style-name="T238">1.</text:span><text:span text:style-name="T239"></text:span><text:span text:style-name="T240">交通費 <text:s text:c="6"/>元</text:span><text:span text:style-name="T241"><text:s text:c="2"/></text:span><text:span text:style-name="T242">2.</text:span><text:span text:style-name="T243"></text:span><text:span text:style-name="T244">報名費 <text:s text:c="6"/>元</text:span><text:span text:style-name="T245"><text:s/></text:span><text:span text:style-name="T246">3.</text:span><text:span text:style-name="T247"></text:span><text:span text:style-name="T248">住宿費 <text:s text:c="6"/>元</text:span><text:span text:style-name="T249"><text:s text:c="2"/></text:span><text:span text:style-name="T250">4.</text:span><text:span text:style-name="T251"></text:span><text:span text:style-name="T252">保險費 <text:s text:c="7"/>元</text:span></text:p>
            <text:p text:style-name="P253"><text:span text:style-name="T254">5.</text:span><text:span text:style-name="T255"></text:span><text:span text:style-name="T256">材料費 <text:s text:c="6"/>元<text:s/></text:span><text:span text:style-name="T257"><text:s/></text:span><text:span text:style-name="T258">6.</text:span><text:span text:style-name="T259"></text:span><text:span text:style-name="T260">其他 <text:s text:c="6"/>元</text:span></text:p>
            <text:p text:style-name="P261"><text:span text:style-name="T262">總計申請補助金額 <text:s text:c="11"/>元</text:span></text:p>
          </table:table-cell>
          <table:covered-table-cell/>
          <table:covered-table-cell/>
        </table:table-row>
        <table:table-row table:style-name="TableRow263">
          <table:table-cell table:style-name="TableCell264" table:number-columns-spanned="2">
            <text:p text:style-name="P265">初審意見</text:p>
            <text:p text:style-name="P266">承辦人</text:p>
          </table:table-cell>
          <table:covered-table-cell/>
          <table:table-cell table:style-name="TableCell267">
            <text:p text:style-name="P268"><text:span text:style-name="T269">初審建議補助金額</text:span></text:p>
            <text:p text:style-name="P270"/>
            <text:p text:style-name="P271">新台幣$ <text:s text:c="14"/>元正</text:p>
          </table:table-cell>
        </table:table-row>
        <table:table-row table:style-name="TableRow272">
          <table:table-cell table:style-name="TableCell273" table:number-columns-spanned="2">
            <text:p text:style-name="P274">複審意見</text:p>
            <text:p text:style-name="P275">課外活動組組長</text:p>
          </table:table-cell>
          <table:covered-table-cell/>
          <table:table-cell table:style-name="TableCell276">
            <text:p text:style-name="P277">複審建議補助金額</text:p>
            <text:p text:style-name="P278"/>
            <text:p text:style-name="P279">新台幣$ <text:s text:c="14"/>元正</text:p>
          </table:table-cell>
        </table:table-row>
        <table:table-row table:style-name="TableRow280">
          <table:table-cell table:style-name="TableCell281" table:number-columns-spanned="2">
            <text:p text:style-name="P282">決 <text:s text:c="3"/>行</text:p>
            <text:p text:style-name="P283">學生事務長</text:p>
          </table:table-cell>
          <table:covered-table-cell/>
          <table:table-cell table:style-name="TableCell284">
            <text:p text:style-name="P285">核定補助金額</text:p>
            <text:p text:style-name="P286"/>
            <text:p text:style-name="P287">新台幣$ <text:s text:c="14"/>元正</text:p>
          </table:table-cell>
        </table:table-row>
      </table:table>
      <text:p text:style-name="內文"><text:span text:style-name="T288">※備註：本表以紙本方式填寫後送至課指組，實際補助金額將依審查及憑證核銷結果而定。</text:span></text:p>
      <text:p text:style-name="P289"><text:span text:style-name="T290">附件2</text:span></text:p>
      <text:p text:style-name="P291"><text:span text:style-name="T292">曾文衍校友愛心助學獎勵金境外學習補助申請表</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班級</text:span><text:span text:style-name="T301"><text:s text:c="9"/></text:span><text:span text:style-name="T302">姓名</text:span><text:span text:style-name="T303"><text:s text:c="11"/></text:span></text:p>
            <text:p text:style-name="P304"><text:span text:style-name="T305">聯絡方式：</text:span><text:span text:style-name="T306"><text:s/>_________________</text:span></text:p>
            <text:p text:style-name="P307"><text:span text:style-name="T308">學號：______________________</text:span><text:span text:style-name="T309"><text:s/></text:span></text:p>
          </table:table-cell>
          <table:table-cell table:style-name="TableCell310" table:number-columns-spanned="2">
            <text:p text:style-name="P311">身份證字號：______________________________</text:p>
            <text:p text:style-name="P312"><text:span text:style-name="T313"></text:span><text:span text:style-name="T314">銀行：</text:span><text:span text:style-name="T315"><text:s text:c="4"/></text:span><text:span text:style-name="T316">銀行</text:span><text:span text:style-name="T317"><text:s text:c="5"/></text:span><text:span text:style-name="T318">分行帳號______________</text:span></text:p>
            <text:p text:style-name="P319"><text:span text:style-name="T320"></text:span><text:span text:style-name="T321">郵局：_____支局局號_________帳號___________ <text:s/></text:span></text:p>
          </table:table-cell>
          <table:covered-table-cell/>
        </table:table-row>
        <table:table-row table:style-name="TableRow322">
          <table:table-cell table:style-name="TableCell323" table:number-columns-spanned="3">
            <text:p text:style-name="P324"><text:span text:style-name="T325">境外學習資訊</text:span><text:span text:style-name="T326">：</text:span></text:p>
            <text:p text:style-name="P327">1.學習名稱：</text:p>
            <text:p text:style-name="P328">2.學習項目：</text:p>
            <text:p text:style-name="P329">3.學習日期： <text:s text:c="5"/>年 <text:s text:c="5"/>月 <text:s text:c="6"/>日 <text:s/>至 <text:s text:c="5"/>年 <text:s text:c="5"/>月 <text:s text:c="6"/>日 <text:s/></text:p>
            <text:p text:style-name="P330">4.學習地點/學校/單位：</text:p>
          </table:table-cell>
          <table:covered-table-cell/>
          <table:covered-table-cell/>
        </table:table-row>
        <table:table-row table:style-name="TableRow331">
          <table:table-cell table:style-name="TableCell332" table:number-columns-spanned="3">
            <text:p text:style-name="P333">檢附資料：</text:p>
            <text:p text:style-name="P334"><text:span text:style-name="T335">1.<text:s/></text:span><text:span text:style-name="T336"></text:span><text:span text:style-name="T337">本表(曾文衍校友愛心助學獎勵金補助申請表)<text:s/></text:span></text:p>
            <text:p text:style-name="P338"><text:span text:style-name="T339">2.<text:s/></text:span><text:span text:style-name="T340"></text:span><text:span text:style-name="T341">學習報名表、辦法、簡章</text:span></text:p>
            <text:p text:style-name="P342"><text:span text:style-name="T343">3.<text:s/></text:span><text:span text:style-name="T344"></text:span><text:span text:style-name="T345">學習活動相關證明文件</text:span></text:p>
          </table:table-cell>
          <table:covered-table-cell/>
          <table:covered-table-cell/>
        </table:table-row>
        <table:table-row table:style-name="TableRow346">
          <table:table-cell table:style-name="TableCell347" table:number-columns-spanned="3">
            <text:p text:style-name="P348">預計申請補助項目及金額上限：</text:p>
            <text:p text:style-name="P349">（一）亞洲地區每人新臺幣18,000元。</text:p>
            <text:p text:style-name="P350">（二）美洲、大洋洲及非洲地區每人新臺幣50,000元。</text:p>
            <text:p text:style-name="P351">（三）歐洲地區每人新臺幣60,000元。</text:p>
            <text:p text:style-name="無間距"><text:span text:style-name="T352">1.</text:span><text:span text:style-name="T353"></text:span><text:span text:style-name="T354">交通費 <text:s text:c="8"/>元</text:span><text:span text:style-name="T355"><text:s text:c="2"/></text:span><text:span text:style-name="T356">2.</text:span><text:span text:style-name="T357"></text:span><text:span text:style-name="T358">生活費 <text:s text:c="8"/>元</text:span><text:span text:style-name="T359"><text:s/></text:span></text:p>
            <text:p text:style-name="P360"><text:span text:style-name="T361">總計申請補助金額 <text:s text:c="11"/>元</text:span></text:p>
          </table:table-cell>
          <table:covered-table-cell/>
          <table:covered-table-cell/>
        </table:table-row>
        <table:table-row table:style-name="TableRow362">
          <table:table-cell table:style-name="TableCell363" table:number-columns-spanned="2">
            <text:p text:style-name="P364">初審意見</text:p>
            <text:p text:style-name="P365">承辦人</text:p>
          </table:table-cell>
          <table:covered-table-cell/>
          <table:table-cell table:style-name="TableCell366">
            <text:p text:style-name="P367"><text:span text:style-name="T368">初審建議補助金額</text:span></text:p>
            <text:p text:style-name="P369"/>
            <text:p text:style-name="P370">新台幣$ <text:s text:c="14"/>元正</text:p>
          </table:table-cell>
        </table:table-row>
        <table:table-row table:style-name="TableRow371">
          <table:table-cell table:style-name="TableCell372" table:number-columns-spanned="2">
            <text:p text:style-name="P373">複審意見</text:p>
            <text:p text:style-name="P374">課外活動組組長</text:p>
          </table:table-cell>
          <table:covered-table-cell/>
          <table:table-cell table:style-name="TableCell375">
            <text:p text:style-name="P376">複審建議補助金額</text:p>
            <text:p text:style-name="P377"/>
            <text:p text:style-name="P378">新台幣$ <text:s text:c="14"/>元正</text:p>
          </table:table-cell>
        </table:table-row>
        <table:table-row table:style-name="TableRow379">
          <table:table-cell table:style-name="TableCell380" table:number-columns-spanned="2">
            <text:p text:style-name="P381">決 <text:s text:c="3"/>行</text:p>
            <text:p text:style-name="P382">學生事務長</text:p>
          </table:table-cell>
          <table:covered-table-cell/>
          <table:table-cell table:style-name="TableCell383">
            <text:p text:style-name="P384">核定補助金額</text:p>
            <text:p text:style-name="P385"/>
            <text:p text:style-name="P386">新台幣$ <text:s text:c="14"/>元正</text:p>
          </table:table-cell>
        </table:table-row>
      </table:table>
      <text:p text:style-name="P387">※備註：本表以紙本方式填寫後送至課指組，實際補助金額將依審查及憑證核銷結果而定。</text:p>
      <text:p text:style-name="P388"/>
      <text:p text:style-name="P389"/>
      <text:p text:style-name="P390">附件3</text:p>
      <text:p text:style-name="P391"><text:span text:style-name="T392">□參與校外競賽心得 □境外學習心得 (請勾選)</text:span></text:p>
      <table:table table:style-name="Table393">
        <table:table-columns>
          <table:table-column table:style-name="TableColumn394"/>
        </table:table-columns>
        <table:table-row table:style-name="TableRow395">
          <table:table-cell table:style-name="TableCell396">
            <text:p text:style-name="P397"><text:span text:style-name="T398">班級</text:span><text:span text:style-name="T399">：</text:span></text:p>
            <text:p text:style-name="P400"><text:span text:style-name="T401">學號</text:span><text:span text:style-name="T402">：</text:span></text:p>
            <text:p text:style-name="P403"><text:span text:style-name="T404">姓名</text:span><text:span text:style-name="T405">：</text:span></text:p>
          </table:table-cell>
        </table:table-row>
        <table:table-row table:style-name="TableRow406">
          <table:table-cell table:style-name="TableCell407">
            <text:p text:style-name="P408">心得(300-500字。感想、獎勵金之助益等)</text:p>
          </table:table-cell>
        </table:table-row>
        <table:table-row table:style-name="TableRow409">
          <table:table-cell table:style-name="TableCell410">
            <text:p text:style-name="P411">照片（3-5張）</text:p>
            <text:p text:style-name="P412"/>
            <text:p text:style-name="P413"/>
            <text:p text:style-name="P414"/>
            <text:p text:style-name="P415"/>
            <text:p text:style-name="P416"/>
            <text:p text:style-name="P417"/>
            <text:p text:style-name="P418"><text:span text:style-name="T419">（版面不足，請自行新增）</text:span></text:p>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6-03-20T06:17:00Z</meta:creation-date>
    <dc:date>2026-03-20T06:17:00Z</dc:date>
    <meta:template xlink:href="Normal" xlink:type="simple"/>
    <meta:editing-cycles>2</meta:editing-cycles>
    <meta:editing-duration>PT60S</meta:editing-duration>
    <meta:document-statistic meta:page-count="5" meta:paragraph-count="6" meta:word-count="465" meta:character-count="3112" meta:row-count="22" meta:non-whitespace-character-count="2653"/>
  </office:meta>
</office:document-meta>
</file>