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8pt" style:font-size-asian="18pt" style:font-size-complex="12pt"/>
    </style:style>
    <style:style style:name="TableColumn4" style:family="table-column">
      <style:table-column-properties style:column-width="0.3423in"/>
    </style:style>
    <style:style style:name="TableColumn5" style:family="table-column">
      <style:table-column-properties style:column-width="0.943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5791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5451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7506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5451in"/>
    </style:style>
    <style:style style:name="TableColumn17" style:family="table-column">
      <style:table-column-properties style:column-width="0.4138in"/>
    </style:style>
    <style:style style:name="TableColumn18" style:family="table-column">
      <style:table-column-properties style:column-width="0.1312in"/>
    </style:style>
    <style:style style:name="TableColumn19" style:family="table-column">
      <style:table-column-properties style:column-width="0.5451in"/>
    </style:style>
    <style:style style:name="TableColumn20" style:family="table-column">
      <style:table-column-properties style:column-width="0.5451in"/>
    </style:style>
    <style:style style:name="TableColumn21" style:family="table-column">
      <style:table-column-properties style:column-width="0.7673in"/>
    </style:style>
    <style:style style:name="TableColumn22" style:family="table-column">
      <style:table-column-properties style:column-width="0.7548in"/>
    </style:style>
    <style:style style:name="Table3" style:family="table">
      <style:table-properties style:width="10.7402in" fo:margin-left="0.009in" table:align="lef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font-size-complex="12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font-size-complex="12pt"/>
    </style:style>
    <style:style style:name="TableRow30" style:family="table-row">
      <style:table-row-properties style:min-row-height="0.402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complex="新細明體" fo:color="#000000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2DCDB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983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complex="新細明體" fo:color="#000000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color="#000000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color="#000000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fo:background-color="#F2DCDB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fo:background-color="#F2DCDB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fo:background-color="#F2DCDB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fo:background-color="#F2DCDB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fo:background-color="#F2DCDB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fo:background-color="#F2DCDB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fo:background-color="#EBF1D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fo:background-color="#EBF1D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fo:background-color="#EBF1D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fo:background-color="#EBF1D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fo:background-color="#EBF1D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EBF1D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fo:background-color="#EBF1D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-complex="Times New Roman" fo:color="#000000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font-size-complex="12pt"/>
    </style:style>
    <style:style style:name="TableRow78" style:family="table-row">
      <style:table-row-properties style:min-row-height="0.084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complex="新細明體" fo:color="#000000" fo:font-size="10pt" style:font-size-asian="10pt" style:font-size-complex="10pt"/>
    </style:style>
    <style:style style:name="P638" style:parent-style-name="內文" style:family="paragraph">
      <style:paragraph-properties>
        <style:tab-stops>
          <style:tab-stop style:type="left" style:position="3.052in"/>
          <style:tab-stop style:type="left" style:position="7.4812in"/>
        </style:tab-stops>
      </style:paragraph-properties>
    </style:style>
    <style:style style:name="T639" style:parent-style-name="預設段落字型" style:family="text">
      <style:text-properties style:font-name="標楷體" style:font-name-complex="新細明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complex="新細明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complex="新細明體" fo:font-weight="bold" style:font-weight-asian="bold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complex="新細明體" fo:font-weight="bold" style:font-weight-asian="bold" fo:color="#000000" fo:font-size="11pt" style:font-size-asian="11pt" style:font-size-complex="11pt"/>
    </style:style>
    <style:style style:name="P643" style:parent-style-name="內文" style:family="paragraph">
      <style:text-properties style:font-name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學生志工服務評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單號：P</text:p>
          </table:table-cell>
          <table:covered-table-cell/>
          <table:covered-table-cell/>
          <table:table-cell table:style-name="TableCell26" table:number-columns-spanned="11">
            <text:p text:style-name="P27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日期： <text:s/>年 <text:s/>月 <text:s/>日~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9">
            <text:p text:style-name="P32">評分以五級分表示：<text:line-break/>5非常同意、4同意、3普通、2不同意、1非常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評核項目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綜合評語</text:p>
            <text:p text:style-name="P42"><text:span text:style-name="T43">(非必填)</text:span></text:p>
          </table:table-cell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學號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>a.依規定時間出席（或準時出席）<text:s text:c="7"/></text:p>
          </table:table-cell>
          <table:table-cell table:style-name="TableCell53">
            <text:p text:style-name="P54">b.無法準時出席時能事先告知，並負責地補救造成的影響</text:p>
          </table:table-cell>
          <table:table-cell table:style-name="TableCell55">
            <text:p text:style-name="P56">c.展現熱忱耐心之工作態度</text:p>
          </table:table-cell>
          <table:table-cell table:style-name="TableCell57">
            <text:p text:style-name="P58">d.展現積極樂觀之工作態度</text:p>
          </table:table-cell>
          <table:table-cell table:style-name="TableCell59">
            <text:p text:style-name="P60">e.虛心受教、勇於改進</text:p>
          </table:table-cell>
          <table:table-cell table:style-name="TableCell61">
            <text:p text:style-name="P62">f.能了解及尊重不同的文化（機構或服務對象等）</text:p>
          </table:table-cell>
          <table:table-cell table:style-name="TableCell63">
            <text:p text:style-name="P64">a.有計畫、組織的處理負責的事務</text:p>
          </table:table-cell>
          <table:table-cell table:style-name="TableCell65">
            <text:p text:style-name="P66">b.能與機構工作人員溝通與合作</text:p>
          </table:table-cell>
          <table:table-cell table:style-name="TableCell67">
            <text:p text:style-name="P68">c.能與服務對象適當溝通</text:p>
          </table:table-cell>
          <table:table-cell table:style-name="TableCell69" table:number-columns-spanned="2">
            <text:p text:style-name="P70">d.能在團體中與他人合作</text:p>
          </table:table-cell>
          <table:covered-table-cell/>
          <table:table-cell table:style-name="TableCell71">
            <text:p text:style-name="P72">e.能逐步了解機構在社區的功能</text:p>
          </table:table-cell>
          <table:table-cell table:style-name="TableCell73">
            <text:p text:style-name="P74">f.能對機構提出建設性之意見</text:p>
          </table:table-cell>
          <table:table-cell table:style-name="TableCell75">
            <text:p text:style-name="P76">g.能應用志願服務相關知識於工作中（內涵、倫理、法規發展等）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1101111111</text:p>
          </table:table-cell>
          <table:table-cell table:style-name="TableCell83" table:number-columns-spanned="2">
            <text:p text:style-name="P84">王曉明</text:p>
          </table:table-cell>
          <table:covered-table-cell/>
          <table:table-cell table:style-name="TableCell85">
            <text:p text:style-name="P86">5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>3</text:p>
          </table:table-cell>
          <table:covered-table-cell/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表現尚可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2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4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5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<text:s text:c="8"/>(可自行增列)</text:span><text:span text:style-name="T640"><text:tab/></text:span><text:span text:style-name="T641">督導姓名：</text:span><text:span text:style-name="T642"><text:tab/>服務機構戳章：</text:span></text:p>
      <text:p text:style-name="P643"/>
      <text:p text:style-name="內文"><text:span text:style-name="T644">註：請於評核完畢後，</text:span><text:span text:style-name="T645">併同「學生勤缺紀錄表」掛號(免郵資)寄回本校服務學習中心</text:span><text:span text:style-name="T646">(可要求學生至本校服務學習中心領取回郵信封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295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nda</meta:initial-creator>
    <dc:creator>Melinda</dc:creator>
    <meta:creation-date>2017-03-27T00:19:00Z</meta:creation-date>
    <dc:date>2017-03-27T00:19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