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D8D8D8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總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文藻外語大學學生社團收支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社團名稱：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">
            <text:p>登帳期間：　 <text:s/>學年度第　 <text:s/>學期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6">
            <text:p>活動名稱</text:p>
          </table:table-cell>
          <table:table-cell office:value-type="string" table:number-columns-spanned="1" table:number-rows-spanned="2" table:style-name="ce27">
            <text:p>收入金額</text:p>
          </table:table-cell>
          <table:table-cell office:value-type="string" table:number-columns-spanned="1" table:number-rows-spanned="2" table:style-name="ce27">
            <text:p>支出金額</text:p>
          </table:table-cell>
          <table:table-cell office:value-type="string" table:number-columns-spanned="1" table:number-rows-spanned="2" table:style-name="ce27">
            <text:p>餘　額</text:p>
          </table:table-cell>
          <table:table-cell office:value-type="string" table:number-columns-spanned="1" table:number-rows-spanned="2" table:style-name="ce27">
            <text:p>收支明細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office:value-type="string" table:style-name="ce5">
            <text:p>上學期餘款</text:p>
          </table:table-cell>
          <table:table-cell office:value-type="float" office:value="20000" table:style-name="ce6">
            <text:p><text:s/>20,000<text:s/></text:p>
          </table:table-cell>
          <table:table-cell table:style-name="ce6"/>
          <table:table-cell office:value-type="float" office:value="20000" table:style-name="ce6">
            <text:p><text:s/>20,000<text:s/></text:p>
          </table:table-cell>
          <table:table-cell table:style-name="ce7"/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新生甄選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360" table:style-name="ce6">
            <text:p><text:s/>2,360<text:s/></text:p>
          </table:table-cell>
          <table:table-cell office:value-type="float" office:value="19640" table:formula="of:=[.D7]-[.C8]+[.B8]" table:style-name="ce9">
            <text:p><text:s/>19,640<text:s/></text:p>
          </table:table-cell>
          <table:table-cell office:value-type="string" table:style-name="ce5">
            <text:p>附件1</text:p>
          </table:table-cell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5">
            <text:p>期初大會</text:p>
          </table:table-cell>
          <table:table-cell table:style-name="ce6"/>
          <table:table-cell office:value-type="float" office:value="1000" table:style-name="ce6">
            <text:p><text:s/>1,000<text:s/></text:p>
          </table:table-cell>
          <table:table-cell office:value-type="float" office:value="18640" table:formula="of:=[.D8]-[.C9]+[.B9]" table:style-name="ce9">
            <text:p><text:s/>18,640<text:s/></text:p>
          </table:table-cell>
          <table:table-cell office:value-type="string" table:style-name="ce11">
            <text:p>附件2</text:p>
          </table:table-cell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社團期初補助款</text:p>
          </table:table-cell>
          <table:table-cell office:value-type="float" office:value="1000" table:style-name="ce6">
            <text:p><text:s/>1,000<text:s/></text:p>
          </table:table-cell>
          <table:table-cell table:style-name="ce6"/>
          <table:table-cell office:value-type="float" office:value="19640" table:formula="of:=[.D9]-[.C10]+[.B10]" table:style-name="ce9">
            <text:p><text:s/>19,640<text:s/></text:p>
          </table:table-cell>
          <table:table-cell office:value-type="string" table:style-name="ce5">
            <text:p>附件3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string" table:style-name="ce5">
            <text:p>服務隊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9640" table:formula="of:=[.D10]-[.C11]+[.B11]" table:style-name="ce9">
            <text:p><text:s/>19,640<text:s/></text:p>
          </table:table-cell>
          <table:table-cell office:value-type="string" table:style-name="ce5">
            <text:p>附件4</text:p>
          </table:table-cell>
          <table:table-cell office:value-type="string" table:style-name="ce5">
            <text:p>學輔經費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成果展</text:p>
          </table:table-cell>
          <table:table-cell table:style-name="ce6"/>
          <table:table-cell office:value-type="float" office:value="7500" table:style-name="ce6">
            <text:p><text:s/>7,500<text:s/></text:p>
          </table:table-cell>
          <table:table-cell office:value-type="float" office:value="12140" table:formula="of:=[.D11]-[.C12]+[.B12]" table:style-name="ce9">
            <text:p><text:s/>12,140<text:s/></text:p>
          </table:table-cell>
          <table:table-cell office:value-type="string" table:style-name="ce5">
            <text:p>附件5</text:p>
          </table:table-cell>
          <table:table-cell table:style-name="ce8"/>
          <table:table-cell table:number-columns-repeated="16378" table:style-name="ce3"/>
        </table:table-row>
        <table:table-row table:style-name="ro2">
          <table:table-cell office:value-type="string" table:style-name="ce5">
            <text:p>期末大會</text:p>
          </table:table-cell>
          <table:table-cell table:style-name="ce6"/>
          <table:table-cell office:value-type="float" office:value="150" table:style-name="ce6">
            <text:p><text:s/>150<text:s/></text:p>
          </table:table-cell>
          <table:table-cell office:value-type="float" office:value="11990" table:formula="of:=[.D12]-[.C13]+[.B13]" table:style-name="ce9">
            <text:p><text:s/>11,990<text:s/></text:p>
          </table:table-cell>
          <table:table-cell office:value-type="string" table:style-name="ce5">
            <text:p>附件6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4">
            <text:p>行政雜支</text:p>
          </table:table-cell>
          <table:table-cell table:style-name="ce15"/>
          <table:table-cell office:value-type="float" office:value="2000" table:style-name="ce15">
            <text:p><text:s/>2,000<text:s/></text:p>
          </table:table-cell>
          <table:table-cell office:value-type="float" office:value="9990" table:formula="of:=[.D13]-[.C14]+[.B14]" table:style-name="ce16">
            <text:p><text:s/>9,990<text:s/></text:p>
          </table:table-cell>
          <table:table-cell office:value-type="string" table:style-name="ce14">
            <text:p>附件7</text:p>
          </table:table-cell>
          <table:table-cell table:style-name="ce10"/>
          <table:table-cell table:number-columns-repeated="16378" table:style-name="ce3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25500" table:formula="of:=SUM([.B7:.B14])" table:style-name="ce18">
            <text:p><text:s/>25,500<text:s/></text:p>
          </table:table-cell>
          <table:table-cell office:value-type="float" office:value="15510" table:formula="of:=SUM([.C8:.C14])" table:style-name="ce18">
            <text:p><text:s/>15,510<text:s/></text:p>
          </table:table-cell>
          <table:table-cell office:value-type="float" office:value="9990" table:formula="of:=([.B15]-[.C15])" table:style-name="ce18">
            <text:p><text:s/>9,990<text:s/></text:p>
          </table:table-cell>
          <table:table-cell table:style-name="ce19"/>
          <table:table-cell table:style-name="ce20"/>
          <table:table-cell table:number-columns-repeated="16378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8">
            <text:p>備註：支出金額為灰底者，表示憑證送學生會或會計室申請補助存查。</text:p>
            <text:p>（仍需將影本黏貼於社團收支明細帳）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1">
            <text:p>總 <text:s/>務 <text:s/>簽 <text:s/>名：</text:p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8">
          <table:table-cell office:value-type="string" table:style-name="ce23">
            <text:p>社/會長簽名：</text:p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style-name="ro8">
          <table:table-cell office:value-type="string" table:style-name="ce23">
            <text:p>指導老師簽名：</text:p>
          </table:table-cell>
          <table:table-cell table:number-columns-repeated="2" table:style-name="ce2"/>
          <table:table-cell table:style-name="ce22"/>
          <table:table-cell table:number-columns-repeated="16380" table:style-name="ce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7-11-09T00:59:45Z</meta:creation-date>
    <dc:date>2021-12-24T03:51:50Z</dc:date>
    <meta:print-date>2019-09-23T01:22:20Z</meta:print-date>
  </office:meta>
</office:document-meta>
</file>