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超明體" svg:font-family="華康超明體" style:font-family-generic="modern" style:font-pitch="fixed" svg:panose-1="2 2 12 9 0 0 0 0 0 0"/>
    <style:font-face style:name="@華康中楷體" svg:font-family="@華康中楷體" style:font-family-generic="modern" style:font-pitch="fixed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style:snap-to-layout-grid="false" fo:text-align="center" fo:line-height="100%"/>
      <style:text-properties style:font-name="華康超明體" style:font-name-asian="華康超明體" fo:font-size="20pt" style:font-size-asian="20pt"/>
    </style:style>
    <style:style style:name="P3" style:parent-style-name="標題1" style:family="paragraph">
      <style:paragraph-properties style:snap-to-layout-grid="false" fo:line-height="100%"/>
      <style:text-properties style:font-name="Arial" style:font-name-complex="Arial"/>
    </style:style>
    <style:style style:name="P4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end" fo:line-height="100%"/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2.2291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1.1159in" style:use-optimal-column-width="false"/>
    </style:style>
    <style:style style:name="TableColumn10" style:family="table-column">
      <style:table-column-properties style:column-width="2.2298in" style:use-optimal-column-width="false"/>
    </style:style>
    <style:style style:name="Table6" style:family="table">
      <style:table-properties style:width="6.6888in" fo:margin-left="0in" table:align="left"/>
    </style:style>
    <style:style style:name="TableRow11" style:family="table-row">
      <style:table-row-properties style:min-row-height="0.5118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 fo:margin-top="0.0833in" fo:margin-bottom="0.0833in" fo:line-height="100%" fo:text-indent="0.0972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margin-top="0.0833in" fo:margin-bottom="0.0833in" fo:line-height="100%" fo:text-indent="0.0972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margin-top="0.0833in" fo:margin-bottom="0.0833in" fo:line-height="100%" fo:text-indent="0.043in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5118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margin-top="0.0833in" fo:margin-bottom="0.0833in" fo:line-height="100%" fo:text-indent="0.0972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margin-top="0.0833in" fo:margin-bottom="0.0833in" fo:line-height="100%" fo:text-indent="0.0972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0833in" fo:margin-bottom="0.0833in" fo:line-height="100%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2.5194in" style:use-optimal-row-height="false"/>
    </style:style>
    <style:style style:name="TableCell2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1666in" fo:line-height="100%" fo:text-indent="0.0972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150%" fo:text-indent="0.0833in"/>
    </style:style>
    <style:style style:name="T29" style:parent-style-name="預設段落字型" style:family="text">
      <style:text-properties style:font-name="標楷體" style:font-name-asian="標楷體" fo:font-style="italic" style:font-style-asian="italic" fo:color="#AEAAAA"/>
    </style:style>
    <style:style style:name="TableRow30" style:family="table-row">
      <style:table-row-properties style:min-row-height="2.5194in" style:use-optimal-row-height="false"/>
    </style:style>
    <style:style style:name="TableCell3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1666in" fo:line-height="100%" fo:text-indent="0.0972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2.5194in" style:use-optimal-row-height="false"/>
    </style:style>
    <style:style style:name="TableCell3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1666in" fo:line-height="100%" fo:text-indent="0.0972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top="0.1666in" fo:line-height="100%" fo:text-indent="0.0972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150%"/>
    </style:style>
  </office:automatic-styles>
  <office:body>
    <office:text text:use-soft-page-breaks="true">
      <text:p text:style-name="P1">文藻外語大學學生免參加社團申請表</text:p>
      <text:h text:style-name="P3" text:outline-level="1">Form of Exemption for Participating in Student Club</text:h>
      <text:p text:style-name="P4"/>
      <text:p text:style-name="P5">申請日期：　　年　　月　　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姓名：</text:p>
          </table:table-cell>
          <table:table-cell table:style-name="TableCell14" table:number-columns-spanned="2">
            <text:p text:style-name="P15">班級：</text:p>
          </table:table-cell>
          <table:covered-table-cell/>
          <table:table-cell table:style-name="TableCell16">
            <text:p text:style-name="P17">學號：</text:p>
          </table:table-cell>
        </table:table-row>
        <table:table-row table:style-name="TableRow18">
          <table:table-cell table:style-name="TableCell19">
            <text:p text:style-name="P20">手機號碼：</text:p>
          </table:table-cell>
          <table:table-cell table:style-name="TableCell21" table:number-columns-spanned="2">
            <text:p text:style-name="P22">參加社團：</text:p>
          </table:table-cell>
          <table:covered-table-cell/>
          <table:table-cell table:style-name="TableCell23">
            <text:p text:style-name="P24">擔任職務：</text:p>
          </table:table-cell>
        </table:table-row>
        <table:table-row table:style-name="TableRow25">
          <table:table-cell table:style-name="TableCell26" table:number-columns-spanned="4">
            <text:p text:style-name="P27">申請人自述申請事由：<text:s/></text:p>
            <text:p text:style-name="P28"><text:span text:style-name="T29">(請以電腦繕打並檢附相關證明)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導師意見及核章：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課外活動指導組組長初核：<text:s/></text:p>
          </table:table-cell>
          <table:covered-table-cell/>
          <table:table-cell table:style-name="TableCell36" table:number-columns-spanned="2">
            <text:p text:style-name="P37">學務長核示：</text:p>
          </table:table-cell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超明體" svg:font-family="華康超明體" style:font-family-generic="modern" style:font-pitch="fixed" svg:panose-1="2 2 12 9 0 0 0 0 0 0"/>
    <style:font-face style:name="@華康中楷體" svg:font-family="@華康中楷體" style:font-family-generic="modern" style:font-pitch="fixed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華康超明體"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top="0.0833in" fo:line-height="100%" fo:margin-left="0.8333in" fo:text-indent="-0.8333in">
        <style:tab-stops/>
      </style:paragraph-properties>
      <style:text-properties style:font-name="@華康中楷體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style:snap-to-layout-grid="false" fo:margin-top="0.0833in" fo:line-height="100%" fo:margin-left="0.4166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476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line-height="100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免參加社團申請辦法</dc:title>
    <dc:subject/>
    <meta:initial-creator>課外組</meta:initial-creator>
    <dc:creator>Extracurricular</dc:creator>
    <meta:creation-date>2019-11-15T06:00:00Z</meta:creation-date>
    <dc:date>2019-11-15T06:00:00Z</dc:date>
    <meta:print-date>2004-12-22T08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